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de leden <text:span text:style-name="ifm_span_font.bold_ifm">Bontes</text:span> en <text:span text:style-name="ifm_span_font.bold_ifm">Van Klaveren</text:span> (beiden Groep Bontes/Van Klaveren) aan de Minister voor Veiligheid en Justitie over <text:span text:style-name="ifm_span_font.italic_ifm">het bericht dat een gevaarlijke killer nachtverlof heeft gekregen tegen de regels in</text:span> (ingezonden 5 juni 2015).</text:p>
      <text:p text:style-name="ifm_p_font.roman_mt.3.76mm_ifm">Antwoord van Staatssecretaris <text:span text:style-name="ifm_span_font.bold_ifm">Dijkhoff</text:span> (Veiligheid en Justitie) (ontvangen 15 juni 2015)</text:p>
      <text:p text:style-name="ifm_p_mt.3.76mm_ifm">Vraag 1</text:p>
      <text:p text:style-name="ifm_p_ifm">Bent u bekend met het bericht «Gevaarlijke killer kreeg nachtverlof»?<text:note text:id="ID-2015Z10410-d37e61" text:note-class="footnote"><text:note-citation text:label="1 ">1</text:note-citation><text:note-body><text:p text:style-name="ifm_p_font.normal_size.6.93pt_mt..5mm_indent.-0.1161in_mleft.0.1161in_ifm">De Telegraaf, 4 juni 2015,  http://www.telegraaf.nl/binnenland/24117182/__Gevaarlijke_killer_kreeg_nachtverlof__.html?utm_source=mail&amp;utm_medium=email&amp;utm_campaign=email</text:p></text:note-body></text:note></text:p>
      <text:p text:style-name="ifm_p_mt.3.76mm_ifm">Antwoord 1</text:p>
      <text:p text:style-name="ifm_p_ifm">Ja.</text:p>
      <text:p text:style-name="ifm_p_mt.3.76mm_ifm">Vraag 2 en 3</text:p>
      <text:p text:style-name="ifm_p_ifm">Klopt het genoemde bericht? Zo ja, hoe is het mogelijk dat een zesvoudig moordenaar met een levenslange gevangenisstraf nog steeds in een tbs-kliniek verblijft en daar wordt behandeld alsof hij ooit vrijkomt?</text:p>
      <text:p text:style-name="ifm_p_ifm">Wat gaat u doen om te voorkomen dat naïeve directeuren van tbs-klinieken de samenleving ooit nog in gevaar brengen met onwettige experimenten?</text:p>
      <text:p text:style-name="ifm_p_mt.3.76mm_ifm">Antwoord 2 en 3</text:p>
      <text:p text:style-name="ifm_p_ifm">Het is thans niet meer het beleid om levenslang gestraften in een TBS-kliniek te plaatsen. Er zijn nog drie levenslang gestraften die in een tbs-kliniek verblijven, waaronder betrokkene. Betrokkene is de enige van hen die ook over een machtiging voor verlof beschikt. De basis voor de vrijheden die betrokkene zijn toegekend, is gelegen in het beleid met betrekking tot de detentie en verpleging van betrokkene dat mijn ambtsvoorganger heeft neergelegd in een memo van 9 juli 2001. De Van der Hoevenkliniek was destijds bereid om betrokkene op te nemen en te behandelen, op voorwaarde dat hij als een reguliere tbs-gestelde kon worden bejegend, dus inclusief trapsgewijze toekenning van vrijheden wanneer die behandelinhoudelijk aan de orde zouden komen. Op 13 september 2002 is voor betrokkene een machtiging begeleid verlof aan de kliniek afgegeven. Deze machtiging is op 24 augustus 2007 – als gevolg van het gewijzigde (verlof)beleid ten opzichte van levenslang gestraften – ingetrokken. De Raad voor Strafrechtstoepassing en Jeugdbescherming, de hoogste rechterlijke instantie voor penitentiair-rechtelijke geschillen, heeft echter op 31 maart 2008 het daartegen door betrokkene aangetekende beroep gegrond verklaard. Op aanvragen van betrokkene voor een machtiging onbegeleid verlof is negatief beslist. Echter, als gevolg van een uitspraak van de voorzieningenrechter van 10 juli 2014 moest per 18 juli 2014 alsnog een machtiging onbegeleid verlof worden afgegeven voor betrokkene.</text:p>
      <text:p text:style-name="ifm_p_ifm">Eind februari 2015 is geconstateerd dat de Van der Hoevenkliniek in de uitoefening van de verlofmachtiging van betrokkene meer vrijheden aan betrokkene heeft verleend dan op grond van de verleende verlofmachtiging was toegestaan. Op grond van de machtiging was eendaags familiebezoek toegestaan. De kliniek heeft echter ook toegestaan dat betrokkene bleef overnachten bij familieleden, terwijl overnachtingen niet waren opgenomen in de machtiging onbegeleid verlof. Bij brief van 31 maart jl. (TK 2014–2015, 29 452, nr. 190) heb ik uw Kamer hierover geïnformeerd en over de maatregelen die ik naar aanleiding daarvan heb getroffen.</text:p>
      <text:p text:style-name="ifm_p_mt.3.76mm_ifm">Vraag 4</text:p>
      <text:p text:style-name="ifm_p_ifm">Deelt u de mening dat een levenslange gevangenisstraf altijd levenslang dient te zijn? Zo nee, waarom niet?</text:p>
      <text:p text:style-name="ifm_p_mt.3.76mm_ifm">Antwoord 4</text:p>
      <text:p text:style-name="ifm_p_ifm">Een levenslange gevangenisstraf duurt in beginsel levenslang. Ik teken daarbij wel aan dat personen die zijn veroordeeld tot een levenslange gevangenisstraf, net als andere veroordeelden, een gratieverzoek kunnen indienen. Gratie kan onder meer worden verleend indien aannemelijk is geworden dat met de tenuitvoerlegging van de rechterlijke beslissing of de voortzetting daarvan geen met de strafrechtstoepassing na te streven doel in redelijkheid wordt gediend. Voorts verwijs ik naar mijn antwoorden op de vragen van het lid Helder (PVV) over een viervoudig moordenaar die, ondanks een levenslange gevangenisstraf, van de Raad voor de Strafrechttoepassing en de Jeugdbescherming (RSJ) met verlof mag.</text:p>
      <text:p text:style-name="ifm_p_mt.3.76mm_ifm">Vraag 5</text:p>
      <text:p text:style-name="ifm_p_ifm">Kunt u garanderen dat mensen met een levenslange gevangenisstraf nooit meer in tbs-klinieken geplaatst worden?</text:p>
      <text:p text:style-name="ifm_p_mt.3.76mm_ifm">Antwoord 5</text:p>
      <text:p text:style-name="ifm_p_ifm">Zoals gezegd, is het thans niet meer het beleid om levenslang gestraften in een FPC te plaatsen. In een individueel geval blijft echter de mogelijkheid bestaan om een gedetineerde op grond van artikel 13, derde lid, Wetboek van Strafrecht in een FPC te plaatsen als zijn psychische toestand daartoe noodzaakt.</text:p>
      <text:p text:style-name="ifm_p_mt.3.76mm_ifm">Vraag 6</text:p>
      <text:p text:style-name="ifm_p_ifm">Realiseert u zich dat dit soort experimenten een enorme impact hebben op slachtoffers en nabestaanden?</text:p>
      <text:p text:style-name="ifm_p_mt.3.76mm_ifm">Antwoord 6</text:p>
      <text:p text:style-name="ifm_p_ifm">Ik ben mij er zeker van bewust dat de ontstane situatie voor slachtoffers en nabestaanden zwaar en ingrijpend is. In verschillende juridische procedures die in deze zaak zijn gevoerd is vanuit het departement van Veiligheid en Justitie het belang van de slachtoffers en nabestaanden ook nadrukkelijk in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het bericht dat een gevaarlijke killer nachtverlof heeft gekregen tegen de regels in</dc:title>
    <meta:user-defined meta:name="OVERHEIDop.ParlID/DC.identifier">ah-tk-20142015-2543</meta:user-defined>
    <meta:user-defined meta:name="OVERHEIDop.vraagnummer">2015Z10410</meta:user-defined>
    <meta:user-defined meta:name="OVERHEIDop.aanhangselNummer">254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K.H.D.M. Dijkhoff</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de leden Bontes en Van Klaveren over het bericht dat een gevaarlijke killer nachtverlof heeft gekregen tegen de regels i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