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het lid <text:span text:style-name="ifm_span_font.bold_ifm">Helder</text:span> (PVV) aan de Staatssecretaris van Veiligheid en Justitie over <text:span text:style-name="ifm_span_font.italic_ifm">een viervoudig moordenaar die, ondanks een levenslange gevangenisstraf, van de Raad voor de Strafrechttoepassing en de Jeugdbescherming (RSJ) met verlof mag</text:span> (ingezonden 22 mei 2015).</text:p>
      <text:p text:style-name="ifm_p_font.roman_mt.3.76mm_ifm">Antwoord van Staatssecretaris <text:span text:style-name="ifm_span_font.bold_ifm">Dijkhoff</text:span> (Veiligheid en Justitie) (ontvangen 15 juni 2015)</text:p>
      <text:p text:style-name="ifm_p_mt.3.76mm_ifm">Vraag 1</text:p>
      <text:p text:style-name="ifm_p_ifm">Bent u op de hoogte van de uitspraak van de beroepscommissie van de RSJ in de zaak van Loi Wah C., waarin wordt bepaald dat criminelen die tot levenslang zijn veroordeeld, toch in aanmerking moeten komen voor verlof?<text:note text:id="ID-2015Z09298-d37e58" text:note-class="footnote"><text:note-citation text:label="1 ">1</text:note-citation><text:note-body><text:p text:style-name="ifm_p_font.normal_size.6.93pt_mt..5mm_indent.-0.1161in_mleft.0.1161in_ifm">http://www.telegraaf.nl/binnenland/24061109/__Verlof_ondanks_levenslang__.html</text:p></text:note-body></text:note> <text:note text:id="ID-2015Z09298-d37e66" text:note-class="footnote"><text:note-citation text:label="2 ">2</text:note-citation><text:note-body><text:p text:style-name="ifm_p_font.normal_size.6.93pt_mt..5mm_indent.-0.1161in_mleft.0.1161in_ifm">https://www.rsj.nl/actueel/nieuwsberichten/verloflevenslanggestrafte.aspx?cp=60&amp;cs=15850</text:p></text:note-body></text:note></text:p>
      <text:p text:style-name="ifm_p_mt.3.76mm_ifm">Antwoord 1</text:p>
      <text:p text:style-name="ifm_p_ifm">Ja.</text:p>
      <text:p text:style-name="ifm_p_mt.3.76mm_ifm">Vraag 2 en 4</text:p>
      <text:p text:style-name="ifm_p_ifm">De RSJ verwijst naar de Europese rechtspraak, waarin staat dat ook levenslanggestraften in elk geval uitzicht moeten hebben op beëindiging van de detentie; blijft u bij de conclusie in de analyse in de zaak van het Europese Hof voor de Rechten van de Mens van 9 juli 2013, Vinter e.a. v. het Verenigd Koninkrijk waarin wordt aangegeven dat de betreffende uitspraak geen consequenties hoeft te hebben voor de wijze waarop Nederland moet omgaan met levenslanggestraften?<text:note text:id="ID-2015Z09298-d37e80" text:note-class="footnote"><text:note-citation text:label="3 ">3</text:note-citation><text:note-body><text:p text:style-name="ifm_p_font.normal_size.6.93pt_mt..5mm_indent.-0.1161in_mleft.0.1161in_ifm">Bijlage Analyse EHRM 9 juli 2013 – rijksoverheid.nl</text:p></text:note-body></text:note> Zo nee, waarom niet?</text:p>
      <text:p text:style-name="ifm_p_ifm">Zo ja, deelt u de mening dat de RSJ met deze uitspraak het principe van de levenslange gevangenisstraf ondermijnt? Zo nee, waarom niet?</text:p>
      <text:p text:style-name="ifm_p_mt.3.76mm_ifm">Antwoord 2 en 4</text:p>
      <text:p text:style-name="ifm_p_ifm">Ja, ik blijf bij de conclusie uit de analyse in de bedoelde zaak van het Europese Hof voor de Rechten van de Mens. De Raad voor Strafrechtstoepassing en Jeugdbescherming (RSJ) heeft recentelijk geoordeeld dat aan de in de vragen bedoelde levenslang gestrafte binnen twee maanden na de uitspraak in principe op structurele basis incidenteel verlof moet worden toegekend als onderdeel van zijn detentieplan. Ik zal uitvoering geven aan deze uitspraak. Wel vormt deze uitspraak, evenals verschillende uitspraken van de voorzieningenrechter in zaken van een andere levenslanggestrafte, voor mij aanleiding om nader te bezien of een aanpassing in de tenuitvoerlegging van de levenslange gevangenisstraf zou kunnen bijdragen aan de houdbaarheid ervan voor de rechter. Ik zal hierover eerst de betrokken partijen en belanghebbenden raadplegen, waaronder in elk geval het Openbaar Ministerie, de rechterlijke macht, de Nederlandse Orde van Advocaten, de procureur-generaal bij de Hoge Raad en slachtofferorganisaties. Een brief hierover kan uw Kamer na de zomer tegemoet zien.</text:p>
      <text:p text:style-name="ifm_p_mt.3.76mm_ifm">Vraag 3</text:p>
      <text:p text:style-name="ifm_p_ifm">Deelt u het gegeven dat levenslang in Nederland ook daadwerkelijk levenslang inhoudt en dat zelfs de Hoge Raad enkele jaren geleden al heeft geoordeeld dat het opleggen van levenslang niet in strijd is met het Europees Verdrag voor de Rechten van de Mens en de fundamentele vrijheden?<text:note text:id="ID-2015Z09298-d37e95" text:note-class="footnote"><text:note-citation text:label="4 ">4</text:note-citation><text:note-body><text:p text:style-name="ifm_p_font.normal_size.6.93pt_mt..5mm_indent.-0.1161in_mleft.0.1161in_ifm">http://uitspraken.rechtspraak.nl/inziendocument?id=ECLI:NL:HR:2009:BF3741</text:p></text:note-body></text:note></text:p>
      <text:p text:style-name="ifm_p_mt.3.76mm_ifm">Antwoord 3</text:p>
      <text:p text:style-name="ifm_p_ifm">Ja, dit gegeven deel ik. Dit betekent echter niet dat er binnen het huidige beleid geen enkel perspectief op vrijlating is. Levenslanggestraften kunnen immers, net als andere veroordeelden, in aanmerking komen voor gratie. Door deze mogelijkheid kent Nederland een wettelijke regeling als gevolg waarvan een door de rechter opgelegde levenslange gevangenisstraf kan worden verkort.</text:p>
      <text:p text:style-name="ifm_p_mt.3.76mm_ifm">Vraag 5 en 6</text:p>
      <text:p text:style-name="ifm_p_ifm">Deelt u voorts de mening dat in het geval van levenslanggestraften, niet moet worden gewerkt aan resocialisatie aangezien het vanwege de ernst van het gepleegde strafbare feit volgens de rechter niet de bedoeling is dat zij ooit nog in de samenleving zullen terugkeren ondanks een piepkleine kans op gratie? Zo nee, waarom niet? Zo ja, bent u bereid voor levenslang gestraften een uitzondering te maken op artikel 2, tweede lid van de Penitentiaire Beginselenwet waarin wordt bepaald dat met de handhaving van het karakter van de vrijheidsstraf of vrijheidsbenemende maatregel de tenuitvoerlegging hiervan zo veel mogelijk dienstbaar wordt gemaakt aan de voorbereiding van de terugkeer van de betrokkene in de maatschappij?</text:p>
      <text:p text:style-name="ifm_p_ifm">Bent u bereid, indien u geen gehoor geeft aan de vorige vraag, te bevorderen dat artikel 2, tweede lid van de Penitentiaire Beginselenwet zo aangepast wordt dat tenminste verlof voor levenslanggestraften onmogelijk wordt gemaakt? Zo nee, waarom niet?</text:p>
      <text:p text:style-name="ifm_p_mt.3.76mm_ifm">Antwoord 5 en 6</text:p>
      <text:p text:style-name="ifm_p_ifm">Zoals gemeld in het antwoord op vraag 4, ben ik voornemens de tenuitvoerlegging van de levenslange gevangenisstraf nader te bezien. Een brief met daarin een uitgewerkt voorstel kan uw Kamer na de zomer tegemoet zien. In deze brief zal ik ook ingaan op de (on)mogelijkheden voor resocialisatie, waaronder activiteiten gericht op re-integratie en verl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een viervoudig moordenaar die, ondanks een levenslange gevangenisstraf, van de Raad voor de Strafrechttoepassing en de Jeugdbescherming (RSJ) met verlof mag</dc:title>
    <meta:user-defined meta:name="OVERHEIDop.ParlID/DC.identifier">ah-tk-20142015-2542</meta:user-defined>
    <meta:user-defined meta:name="OVERHEIDop.vraagnummer">2015Z09298</meta:user-defined>
    <meta:user-defined meta:name="OVERHEIDop.aanhangselNummer">254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4-2015</meta:user-defined>
    <meta:user-defined meta:name="DCTERMS.W3CDTF/OVERHEIDop.datumOntvangst">2015-06-15</meta:user-defined>
    <meta:user-defined meta:name="OVERHEID.StatenGeneraal/DC.creator">Tweede Kamer der Staten-Generaal</meta:user-defined>
    <dc:language>nl</dc:language>
    <meta:user-defined meta:name="DCTERMS.alternative"/>
    <meta:user-defined meta:name="DC.title">Antwoord op vragen van het lid Helder over een viervoudig moordenaar die, ondanks een levenslange gevangenisstraf, van de Raad voor de Strafrechttoepassing en de Jeugdbescherming (RSJ) met verlof mag</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