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1</text:p>
      <text:p text:style-name="ifm_p_font.roman_mt.3.76mm_ifm">Vragen van het lid <text:span text:style-name="ifm_span_font.bold_ifm">Helder</text:span> (PVV) aan de Staatssecretaris van Veiligheid en Justitie over <text:span text:style-name="ifm_span_font.italic_ifm">een gevaarlijke killer die nachtverlof kreeg</text:span> (ingezonden 5 juni 2015).</text:p>
      <text:p text:style-name="ifm_p_font.roman_mt.3.76mm_ifm">Antwoord van Staatssecretaris <text:span text:style-name="ifm_span_font.bold_ifm">Dijkhoff</text:span> (Veiligheid en Justitie) (ontvangen 15 juni 2015)</text:p>
      <text:p text:style-name="ifm_p_mt.3.76mm_ifm">Vraag 1</text:p>
      <text:p text:style-name="ifm_p_ifm">Kent u het bericht: «Gevaarlijke killer kreeg nachtverlof»?<text:note text:id="ID-2015Z10406-d37e58" text:note-class="footnote"><text:note-citation text:label="1 ">1</text:note-citation><text:note-body><text:p text:style-name="ifm_p_font.normal_size.6.93pt_mt..5mm_indent.-0.1161in_mleft.0.1161in_ifm">Telegraaf, 4 juni 2015</text:p></text:note-body></text:note></text:p>
      <text:p text:style-name="ifm_p_mt.3.76mm_ifm">Antwoord 1</text:p>
      <text:p text:style-name="ifm_p_ifm">Ja.</text:p>
      <text:p text:style-name="ifm_p_mt.3.76mm_ifm">Vraag 2 en 3</text:p>
      <text:p text:style-name="ifm_p_ifm">Klopt het dat zesvoudig moordenaar Cevdet Yilmaz met toestemming van tbs-kliniek Van der Hoeven tijdens zijn onbegeleid verlof, tegen alle regels in, ook 's nachts mocht wegblijven?</text:p>
      <text:p text:style-name="ifm_p_ifm">Klopt het dat u hier in februari al achter kwam? Zo ja, waarom heeft u het stil gehouden? Zo nee, wanneer kwam u er dan achter en hoe?</text:p>
      <text:p text:style-name="ifm_p_mt.3.76mm_ifm">Antwoord 2 en 3</text:p>
      <text:p text:style-name="ifm_p_ifm">Eind februari 2015 is geconstateerd dat het forensisch-psychiatrisch centrum de dr. Henri van der Hoevenkliniek (hierna Van der Hoevenkliniek) in de uitoefening van de verlofmachtiging van betrokkene meer vrijheden aan betrokkene heeft verleend dan op grond van de verleende verlofmachtiging was toegestaan. Op grond van de machtiging was eendaags familiebezoek toegestaan. De kliniek heeft echter ook toegestaan dat betrokkene bleef overnachten bij familieleden, terwijl overnachtingen niet waren opgenomen in de machtiging onbegeleid verlof. Hierover heb ik uw Kamer geïnformeerd bij brief van 31 maart jl. (TK 2014–2015, 29 452, nr. 190)</text:p>
      <text:p text:style-name="ifm_p_mt.3.76mm_ifm">Vraag 4, 5, 6, en 7</text:p>
      <text:p text:style-name="ifm_p_ifm">Deelt u de mening dat het voor de nabestaanden al niet te verkroppen is dat deze levenslanggestrafte moordenaar een gezin kon stichten, naar de tbs ging in plaats van naar de gevangenis, op verlof mocht en dat het een nieuw dieptepunt is nu hij ook nog eens tegen de regels in ‘s nachts lekker bij partner en kind mocht blijven slapen? Zo nee, waarom niet?</text:p>
      <text:p text:style-name="ifm_p_ifm">Kunnen nabestaanden nog meer geblunder verwachten of is het nu eindelijk klaar?</text:p>
      <text:p text:style-name="ifm_p_ifm">Wat heeft de samenleving aan een strikt protocol voor verlofregels omwille van de veiligheid als dit niet wordt nageleefd?</text:p>
      <text:p text:style-name="ifm_p_ifm">Klopt het dat er sinds maart een vertrouwenscrisis gaande is tussen het Ministerie van Veiligheid en Justitie en de Van der Hoeven-kliniek waarbij de geneesheer-directeur met onmiddellijke ingang op non-actief is gezet? Zo nee, waarom niet? Zo ja, welke stappen gaat u nog meer ondernemen, ook tegen ander betrokken personeel?</text:p>
      <text:p text:style-name="ifm_p_mt.3.76mm_ifm">Antwoord 4, 5, 6, en 7</text:p>
      <text:p text:style-name="ifm_p_ifm">Zoals ik in mijn brief van 31 maart heb aangegeven, was de wijze van handelen van de Van der Hoevenkliniek in deze kwestie niet aanvaardbaar. Daarom is direct een opnamestop afgekondigd: in de kliniek worden geen nieuwe patiënten geplaatst totdat duidelijkheid is verkregen over de toedracht van dit incident. De Inspectie Veiligheid en Justitie is een onderzoek begonnen teneinde die vraag te kunnen beantwoorden. Tevens is de inspectie verzocht een steekproef uit te voeren naar de uitoefening van het verlof bij andere tbs-gestelden met een machtiging, om te bezien of dit incident past in een breder beeld of dat het een geïsoleerd geval is geweest. De geneesheer-directeur van de kliniek is door de Raad van Bestuur van de kliniek op non-actief gesteld hangende de uitkomsten van het onderzoek. Zoals ik ook in de brief van 31 maart heb vermeld, zal ik uw Kamer nader informeren zodra ik over de uitkomsten van het onderzoek beschik.</text:p>
      <text:p text:style-name="ifm_p_mt.3.76mm_ifm">Vraag 8</text:p>
      <text:p text:style-name="ifm_p_ifm">Zijn er nog meer dwarse tbs-klinieken die lak hebben aan de veiligheid van de samenleving en de regels omtrent verlof niet naleven? Zo ja, hoe gaat u daar per direct een einde aan maken?</text:p>
      <text:p text:style-name="ifm_p_mt.3.76mm_ifm">Antwoord 8</text:p>
      <text:p text:style-name="ifm_p_ifm">Ik heb geen aanwijzingen dat andere klinieken de regels omtrent verlof niet zouden naleven.</text:p>
      <text:p text:style-name="ifm_p_mt.3.76mm_ifm">Vraag 9</text:p>
      <text:p text:style-name="ifm_p_ifm">Bent u nu eindelijk tot het heldere inzicht gekomen dat de tbs in de huidige vorm beter kan worden afgeschaft omdat de samenleving geen proeftuin is, u met deze gang van zaken het vertrouwen van burgers in justitie schaadt en de samenleving willens en wetens in gevaar brengt? Zo nee, waarom niet?</text:p>
      <text:p text:style-name="ifm_p_mt.3.76mm_ifm">Antwoord 9</text:p>
      <text:p text:style-name="ifm_p_ifm">De recidivecijfers van de tbs-behandeling laten zien dat de tbs juist bijdraagt aan de veiligheid van de samenleving. Het recidivecijfer bij personen die een tbs-behandeling hebben gehad ligt namelijk veel lager dan bij personen die alleen een gevangenisstraf hebben gehad. Ik zie dan ook geen aanleiding om deze maatregel af te scha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elder over een gevaarlijke killer die nachtverlof kreeg</dc:title>
    <meta:user-defined meta:name="OVERHEIDop.ParlID/DC.identifier">ah-tk-20142015-2541</meta:user-defined>
    <meta:user-defined meta:name="OVERHEIDop.vraagnummer">2015Z10406</meta:user-defined>
    <meta:user-defined meta:name="OVERHEIDop.aanhangselNummer">2541</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K.H.D.M. Dijkhoff</meta:user-defined>
    <meta:user-defined meta:name="OVERHEIDop.vergaderjaar">2014-2015</meta:user-defined>
    <meta:user-defined meta:name="DCTERMS.W3CDTF/OVERHEIDop.datumOntvangst">2015-06-15</meta:user-defined>
    <meta:user-defined meta:name="OVERHEID.StatenGeneraal/DC.creator">Tweede Kamer der Staten-Generaal</meta:user-defined>
    <dc:language>nl</dc:language>
    <meta:user-defined meta:name="DCTERMS.alternative"/>
    <meta:user-defined meta:name="DC.title">Antwoord op vragen van het lid Helder over een gevaarlijke killer die nachtverlof kreeg</meta:user-defined>
    <meta:user-defined meta:name="DCTERMS.W3CDTF/DCTERMS.available">2015-06-15</meta:user-defined>
    <meta:user-defined meta:name="OVERHEIDop.publicationName">Kamervragen (Aanhangsel)</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