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enorme groei van het aantal antisemitische incidenten</text:span> (ingezonden 3 april 2015).</text:p>
      <text:p text:style-name="ifm_p_font.roman_mt.3.76mm_ifm">Antwoord van Minister <text:span text:style-name="ifm_span_font.bold_ifm">Opstelten</text:span> (Veiligheid en Justitie) mede namens de Minister van Sociale Zaken en Werkgelegenheid (ontvangen 12 juni 2015) Zie ook Aanhangsel Handelingen, vergaderjaar 2014–2015, nr. 2126</text:p>
      <text:p text:style-name="ifm_p_mt.3.76mm_ifm">Vraag 1</text:p>
      <text:p text:style-name="ifm_p_ifm">Bent u bekend met het bericht van het Centrum Informatie en Documentatie over Israël «meer antisemitische incidenten»?<text:note text:id="ID-2015Z06077-d37e61" text:note-class="footnote"><text:note-citation text:label="1 ">1</text:note-citation><text:note-body><text:p text:style-name="ifm_p_font.normal_size.6.93pt_mt..5mm_indent.-0.1161in_mleft.0.1161in_ifm">NOS Teletekst pagina 112, 1 april 2015</text:p></text:note-body></text:note></text:p>
      <text:p text:style-name="ifm_p_mt.3.76mm_ifm">Antwoord 1</text:p>
      <text:p text:style-name="ifm_p_ifm">Ja.</text:p>
      <text:p text:style-name="ifm_p_mt.3.76mm_ifm">Vraag 2 en 3</text:p>
      <text:p text:style-name="ifm_p_ifm">Deelt u de grote zorgen over de toename van het aantal antisemitische incidenten met meer dan 70 procent? Zo nee, waarom niet?</text:p>
      <text:p text:style-name="ifm_p_ifm">In hoeverre deelt u de ongerustheid over het feit dat het aantal meldingen verdubbelde van belediging van en fysiek geweld tegen Joden?</text:p>
      <text:p text:style-name="ifm_p_mt.3.76mm_ifm">Antwoord 2 en 3</text:p>
      <text:p text:style-name="ifm_p_ifm">Ja. Het kabinet is bezorgd over het beeld van toenemende onverdraagzaamheid. De manier waarop mensen zich bijvoorbeeld op sociale media discriminatoir uitlaten en oproepen tot haat of discriminatoir gemotiveerd geweld is schokkend. Zichtbaar is dat gebeurtenissen elders in de wereld, zoals het Midden-Oosten, Brussel en Parijs, bijdragen aan onbehagen en angst en ook onverdraagzaamheid voeden. Mensen benaderen elkaar dan vaak niet meer als individu en gaan af op afkomst en vooroordelen. Dit staat een samenleving, waarin iedereen in veiligheid zichzelf mag zijn, in de weg.</text:p>
      <text:p text:style-name="ifm_p_ifm">Het is onaanvaardbaar dat moskeeën en Joodse gebedshuizen en instellingen in Nederland worden geconfronteerd met incidenten als bekladding, brandstichting en vernielingen. Het kabinet neemt de gevoelens van angst binnen deze gemeenschappen serieus. Het is van het allergrootste belang dat hier gezamenlijk tegen wordt gestreden: door de overheid, maatschappelijke organisaties, religieuze leiders en burgers. Discriminatie gaat ons immers allemaal aan; het is een gezamenlijke verantwoordelijkheid van de overheid en de samenleving. In het licht van het vraagstuk van radicalisering van jongeren is het belang daarvan nog meer toegenomen.</text:p>
      <text:p text:style-name="ifm_p_ifm">Meldingen en aangiftes bij de politie van antisemitisme en andere vormen van discriminatie zijn een belangrijke bron van informatie over de omvang en reikwijdte van discriminatie en antisemitisme. Meldingen en aangiftes zijn ook van het grootste belang voor de effectieve bestrijding van discriminatie en antisemitisme door politie, Openbaar Ministerie en gemeenten. Alleen als er melding dan wel aangifte wordt gedaan, kunnen daders ter verantwoording worden geroepen.</text:p>
      <text:p text:style-name="ifm_p_mt.3.76mm_ifm">Vraag 4</text:p>
      <text:p text:style-name="ifm_p_ifm">Hoe duidt u de uitkomsten van het onderzoek «Antisemitism Worldwide» dat daar waar de Islam groeit ook het aantal antisemitische incidenten toeneemt?</text:p>
      <text:p text:style-name="ifm_p_mt.3.76mm_ifm">Antwoord 4</text:p>
      <text:p text:style-name="ifm_p_ifm">Het kabinet is bezorgd over antisemitische incidenten en verwerpt antisemitisme en elke vorm van discriminatie. Het hedendaagse antisemitisme openbaart zich op verschillende manieren in de samenleving. Het Jihadistische gedachtegoed, alsmede de aanslagen die uitsluitend of mede gericht waren op Joodse doelwitten in Brussel, Parijs en Kopenhagen, zorgen bij de Joodse gemeenschap in Nederland voor een sterk gevoel van angst en onbehagen. Hierover heb ik recent gesproken met vertegenwoordigers van de Joodse gemeenschap. Antisemitisch gedachtegoed kan ook samenhangen met affiniteit met conflicten in het Midden-Oosten en beeldvorming over het handelen van Israël ten opzichte van de Palestijnse gebieden. Affiniteit met één van de partijen of opvattingen over het Midden-Oosten mogen evenwel nooit en te nimmer leiden tot antisemitische uitingen of gedragingen dan wel vijandelijkheden van welke aard ook tussen mensen in Nederland.</text:p>
      <text:p text:style-name="ifm_p_mt.3.76mm_ifm">Vraag 5</text:p>
      <text:p text:style-name="ifm_p_ifm">Welke maatregelen bent u voornemens te treffen teneinde het aantal antisemitische incidenten te verminderen?</text:p>
      <text:p text:style-name="ifm_p_mt.3.76mm_ifm">Antwoord 5</text:p>
      <text:p text:style-name="ifm_p_ifm">Graag verwijs ik naar de brief van 3 december 2014 (TK 2015–2015, 30 950, nr. 75) over de aanpak van antisemitisme en de voortgangsbrief van 19 februari 2015 (TK 2014–2015, 30 950, nr. 76). Voor het eind van dit jaar zal het kabinet voorstellen doen om te komen tot een herijking van de aanpak van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enorme groei van het aantal antisemitische incidenten</dc:title>
    <meta:user-defined meta:name="OVERHEIDop.ParlID/DC.identifier">ah-tk-20142015-2538</meta:user-defined>
    <meta:user-defined meta:name="OVERHEIDop.vraagnummer">2015Z06077</meta:user-defined>
    <meta:user-defined meta:name="OVERHEIDop.aanhangselNummer">253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de leden Van Klaveren en Bontes over de enorme groei van het aantal antisemitische incidenten</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