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de leden <text:span text:style-name="ifm_span_font.bold_ifm">Van Weyenberg</text:span> en <text:span text:style-name="ifm_span_font.bold_ifm">Van Meenen</text:span> (beiden D66) aan de Minister van Sociale Zaken en Werkgelegenheid en de Staatssecretaris van Onderwijs, Cultuur en Wetenschap over <text:span text:style-name="ifm_span_font.italic_ifm">het bericht «Leerling naar huis door invallerlimiet»</text:span> (ingezonden 29 april 2015).</text:p>
      <text:p text:style-name="ifm_p_font.roman_mt.3.76mm_ifm">Antwoord van Minister <text:span text:style-name="ifm_span_font.bold_ifm">Asscher</text:span> (Sociale Zaken en Werkgelegenheid) mede namens de Staatssecretaris van Onderwijs, Cultuur en Wetenschap (ontvangen 12 juni 2015)</text:p>
      <text:p text:style-name="ifm_p_mt.3.76mm_ifm">Vraag 1</text:p>
      <text:p text:style-name="ifm_p_ifm">Kent u het bericht «Leerling naar huis door invallerlimiet»?<text:note text:id="ID-2015Z07934-d37e61" text:note-class="footnote"><text:note-citation text:label="1 ">1</text:note-citation><text:note-body><text:p text:style-name="ifm_p_font.normal_size.6.93pt_mt..5mm_indent.-0.1161in_mleft.0.1161in_ifm">De Telegraaf, 24 april 2015</text:p></text:note-body></text:note></text:p>
      <text:p text:style-name="ifm_p_mt.3.76mm_ifm">Antwoord 1</text:p>
      <text:p text:style-name="ifm_p_ifm">Ja.</text:p>
      <text:p text:style-name="ifm_p_mt.3.76mm_ifm">Vraag 2</text:p>
      <text:p text:style-name="ifm_p_ifm">Herinnert u zich dat u in debatten en in antwoorden op schriftelijke vragen van de leden Mulder, Straus, Van Weyenberg en Van Meenen hebt aangegeven dat er genoeg mogelijkheden overblijven om vervangers in te zetten?<text:note text:id="ID-2015Z07934-d37e75" text:note-class="footnote"><text:note-citation text:label="2 ">2</text:note-citation><text:note-body><text:p text:style-name="ifm_p_font.normal_size.6.93pt_mt..5mm_indent.-0.1161in_mleft.0.1161in_ifm">Aanhangsel Handelingen, vergaderjaar 2014–2015, nr. 1828</text:p></text:note-body></text:note> Hoe is het dan mogelijk dat veel schoolbesturen daar nog steeds volstrekt anders over denken?</text:p>
      <text:p text:style-name="ifm_p_mt.3.76mm_ifm">Antwoord 2</text:p>
      <text:p text:style-name="ifm_p_ifm">Uiteraard herinner ik mij mijn antwoorden in de debatten en op schriftelijke vragen over dit onderwerp. In die antwoorden, zoals op de vragen van de leden Van Weyenberg en Van Meenen, heb ik ook aangegeven dat de reactie van schoolbesturen veelal is ingegeven vanuit onbekendheid met de mogelijkheden die de Wet werk en zekerheid (Wwz) biedt ten aanzien flexibiliteit in contractsvormen. In de ambtelijke gesprekken met betreffende schooldirecteuren wordt ook bevestigd dat nog niet in voldoende mate duidelijk is hoe de benodigde flexibiliteit kan worden gecreëerd. De PO-Raad geeft op dit moment intensief voorlichting via de website over de Wwz.</text:p>
      <text:p text:style-name="ifm_p_mt.3.76mm_ifm">Vraag 3, 4 en 5</text:p>
      <text:p text:style-name="ifm_p_ifm">Bent u ervan op de hoogte dat diverse door u aangehaalde mogelijkheden om de flexibiliteit te vergroten, zoals min/max-contracten en de afwijkingsmogelijkheid van de ketenbepaling bij cao, in de cao Primair Onderwijs niet mogelijk zijn, waardoor individuele schoolbesturen die mogelijkheden niet kunnen benutten?</text:p>
      <text:p text:style-name="ifm_p_ifm">Bent u bereid om op zeer korte termijn in gesprek te gaan met de PO (primair onderwijs)-raad en de onderwijsbonden om gezamenlijk tot een goede oplossing voor dit probleem te komen en de Kamer voor 1 juli 2015 over de uitkomsten van dit overleg te informeren?</text:p>
      <text:p text:style-name="ifm_p_ifm">Bent u bereid om, indien de PO-raad en de onderwijsbonden niet voor 1 juli 2015 tot een voor beiden bevredigende oplossing kunnen komen, de inwerkingtreding van de Wet Werk en Zekerheid voor de sector primair onderwijs uit te stellen?</text:p>
      <text:p text:style-name="ifm_p_mt.3.76mm_ifm">Antwoord 3, 4 en 5</text:p>
      <text:p text:style-name="ifm_p_ifm">Ik ben mij ervan bewust dat gebruik van min/max-contracten en de afwijkingsmogelijkheid van de ketenbepaling vanwege de Wwz een aanpassing ten opzichte van de huidige cao primair onderwijs impliceert. Gezien de aanleiding en de doelstellingen van de Wwz, verrast mij dit ook niet. In de huidige cao primair onderwijs is immers opgenomen dat een onbeperkt aantal elkaar opvolgende tijdelijke contracten – met tussenpozen van niet meer dan drie maanden – mogelijk is in een periode van drie jaar en daarnaast dat een oproepcontract mogelijk is voor een minimale arbeidsduur van 8 uur per week. De PO-Raad en de bonden zijn daarom ook hierover in het kader van een nieuwe cao voor het primair onderwijs in gesprek geweest.</text:p>
      <text:p text:style-name="ifm_p_ifm">Uit de berichtgeving van de PO-Raad en de bonden van 1 mei jl. blijkt dat partijen hebben afgesproken om op dit moment geen nieuwe cao voor het primair onderwijs af te sluiten. Partijen willen extra tijd nemen voor de onderhandelingen en streven naar een nieuwe cao per 1 juli 2016. Partijen streven er na hun afspraken voor het eind van 2015 bekend te maken opdat schoolbesturen ruim de tijd hebben voor een zorgvuldige overgang naar een ander vervangingsbeleid.</text:p>
      <text:p text:style-name="ifm_p_ifm">Concreet betekent dit dat de huidige cao primair onderwijs doorloopt tot en met 30 juni 2016 en dat het overgangsrecht uit de Wet werk en zekerheid (Wwz) van toepassing is. Schoolbesturen kunnen daardoor tot 1 juli 2016 voor tijdelijke contracten de regels hanteren zoals die nu in de cao staan, dat wil zeggen een onbeperkt aantal tijdelijke contracten in drie jaar tijd aangaan en min/max-contracten aangaan met een minimale arbeidsduur van 8 uur per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Weyenberg en Van Meenen over het bericht ‘Leerling naar huis door invallerlimiet’</dc:title>
    <meta:user-defined meta:name="OVERHEIDop.ParlID/DC.identifier">ah-tk-20142015-2535</meta:user-defined>
    <meta:user-defined meta:name="OVERHEIDop.vraagnummer">2015Z07934</meta:user-defined>
    <meta:user-defined meta:name="OVERHEIDop.aanhangselNummer">2535</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de leden Van Weyenberg en Van Meenen over het bericht ‘Leerling naar huis door invallerlimiet’</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