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het lid <text:span text:style-name="ifm_span_font.bold_ifm">Arib</text:span> (PvdA) aan de Minister van Volksgezondheid, Welzijn en Sport over <text:span text:style-name="ifm_span_font.italic_ifm">de effectiviteit van campagnes voor orgaandonatie</text:span> (ingezonden 20 mei 2015).</text:p>
      <text:p text:style-name="ifm_p_font.roman_mt.3.76mm_ifm">Antwoord van Minister <text:span text:style-name="ifm_span_font.bold_ifm">Schippers</text:span> (Volksgezondheid, Welzijn en Sport) (ontvangen 12 juni 2015)</text:p>
      <text:p text:style-name="ifm_p_mt.3.76mm_ifm">Vraag 1</text:p>
      <text:p text:style-name="ifm_p_ifm">Kent u het bericht «Campagnes orgaandonatie kostten 20 mln, maar leverden niets méér op»?<text:note text:id="ID-2015Z09018-d37e58" text:note-class="footnote"><text:note-citation text:label="1 ">1</text:note-citation><text:note-body><text:p text:style-name="ifm_p_font.normal_size.6.93pt_mt..5mm_indent.-0.1161in_mleft.0.1161in_ifm">http://www.perssupport.nl/apssite/persberichten/full/2015/05/18/Campagnes+orgaandonatie+kostten+20+mln%2C+maar+leverden+niets+mr+op</text:p></text:note-body></text:note></text:p>
      <text:p text:style-name="ifm_p_mt.3.76mm_ifm">Antwoord 1</text:p>
      <text:p text:style-name="ifm_p_ifm">Ja.</text:p>
      <text:p text:style-name="ifm_p_mt.3.76mm_ifm">Vraag 2</text:p>
      <text:p text:style-name="ifm_p_ifm">Is het waar dat er aan donorcampagnes door het Ministerie van VWS en de Nederlandse transplantatiestichting (NTS) vanaf 2008 minimaal 20 mln. euro is uitgegeven? Zo ja, waar had de Kamer dat eerder uit kunnen opmaken? Zo nee, om welk bedrag gaat het dan wel?</text:p>
      <text:p text:style-name="ifm_p_mt.3.76mm_ifm">Antwoord 2</text:p>
      <text:p text:style-name="ifm_p_ifm">In de begroting en het jaarverslag van VWS wordt hier verantwoording over afgelegd. Daarnaast heb ik in het Algemeen Overleg Orgaandonatie op 12 maart jl. aangegeven dat we jaarlijks ongeveer € 1,5 –2 miljoen aan de campagnes over orgaandonatie besteden en ongeveer € 2 miljoen subsidie aan de NTS verstrekken voor voorlichting over orgaandonatie, waaronder de 18-jarigen aanschrijving. Als je die bedragen bij elkaar optelt over de periode 2008–2014 dan kom je inderdaad op ongeveer € 20 miljoen uit. Daarvan is de afgelopen jaren in totaal dus circa € 10 miljoen aan de massamediale donorcampagnes van VWS besteed, zoals de jaarlijkse donorweek.</text:p>
      <text:p text:style-name="ifm_p_mt.3.76mm_ifm">Vraag 3</text:p>
      <text:p text:style-name="ifm_p_ifm">Hoeveel personen waren er in 2008 geregistreerd in het Donorregister, en hoeveel personen ultimo 2014? Hoeveel van hen zijn als donor geregistreerd?</text:p>
      <text:p text:style-name="ifm_p_mt.3.76mm_ifm">Antwoord 3</text:p>
      <text:p text:style-name="ifm_p_ifm">In 2008 waren 5.365.129 personen geregistreerd en in 2014 waren dat er 5.820.131. Daarvan waren in 2014 ongeveer 3,5 miljoen mensen donor. Steeds meer mensen registreren zich tegenwoordig als donor. Circa 70% van de nieuwe registraties is tegenwoordig een «Ja». In 2014 was dit zelfs 76%. Zeven jaar geleden was dit nog circa 60%. Wat betreft het totaal aantal registraties in het donorregister schommelt het aantal ja-registraties iets boven de 60%.</text:p>
      <text:p text:style-name="ifm_p_mt.3.76mm_ifm">Vraag 4</text:p>
      <text:p text:style-name="ifm_p_ifm">Is het in het bericht gestelde waar dat in 2014 slechts 34,3% van de 18 jarigen een keuze heeft geregistreerd, en dat dit cijfer minder is dan het gemiddelde van de afgelopen jaren? Zo nee, wat is er niet waar aan dat gestelde?</text:p>
      <text:p text:style-name="ifm_p_mt.3.76mm_ifm">Antwoord 4</text:p>
      <text:p text:style-name="ifm_p_ifm">Het klopt dat in 2014 34,3% van de 18-jarigen een keuze heeft geregistreerd. Het gemiddelde percentage in de periode 2008–2014 is een respons van 34,4%.</text:p>
      <text:p text:style-name="ifm_p_mt.3.76mm_ifm">Vraag 5</text:p>
      <text:p text:style-name="ifm_p_ifm">Wat is uw mening over het in het bericht gestelde dat het erop lijkt «alsof het ministerie wil camoufleren dat het systeem van vrijwillige registratie faalt, ondanks de miljoenen die er sinds de start van het Masterplan extra zijn geïnvesteerd».?</text:p>
      <text:p text:style-name="ifm_p_mt.3.76mm_ifm">Antwoord 5</text:p>
      <text:p text:style-name="ifm_p_ifm">Ik deel niet de mening dat we met het beleid rond orgaandonatie en de campagnes hebben gefaald. De aanpak van het Masterplan is gericht op een integrale aanpak met als doel het aantal orgaantransplantaties te verhogen, namelijk door een verbeterde inzet in ziekenhuizen, de inzet van campagnes en maatregelen rond donatie bij leven. Op alle onderdelen is een stijging te zien. De doelstelling wat betreft het verhogen van de orgaantransplantaties is in 2014, een jaar later dan beoogd, nagenoeg behaald. Deze doelstelling was een stijging in 2013 van 25% ten opzichte van het gemiddelde van de jaren 2005–2007. In 2014 zijn uiteindelijk 23% meer orgaantransplantaties uitgevoerd. Overigens is daarbij ook innovatie een belangrijk onderdeel geworden, zoals de ontwikkelingen rond de inzet van stamcellen en het gebruik van de perfusiekamer in Groningen waardoor meer organen geschikt zijn voor transplantatie. Het aantal transplantaties met organen van een levende donor is in 2013 met 70% gestegen ten opzichte van 2005–2007, namelijk van 306 naar 520 transplantaties.</text:p>
      <text:p text:style-name="ifm_p_ifm">In het persbericht wordt voor het resultaat van het orgaandonatiebeleid vooral ingezoomd op het aantal registraties en de kosten. Het doel van de campagne van VWS en de voorlichting door NTS is breder dan dat. Wat ik wil bereiken is dat mensen zélf echt nadenken en met elkáár praten over orgaandonatie én vervolgens zich ook registreren. We willen bovendien mensen de juiste informatie geven op basis waarvan ze een besluit kunnen nemen. Daarnaast zien we nog steeds een stijging in het donorregister en wordt er als gevolg van de campagne meer over het onderwerp gesproken, zo blijkt uit de laatste effectmeting van de campagne. Voorafgaand aan het Masterplan werd overigens ook al geld aan campagnes en voorlichting over orgaandonatie besteed. Met het Masterplan is het budget anders ingezet, onder andere door één logo te gaan voeren, door meer samen te gaan werken met andere partijen en door veel aandacht te besteden aan de jaarlijkse donorweek.</text:p>
      <text:p text:style-name="ifm_p_mt.3.76mm_ifm">Vraag 6</text:p>
      <text:p text:style-name="ifm_p_ifm">Is het waar dat het met name door de verruiming van de criteria voor orgaandonatie komt dat de ondergrens van het aantal postmortale transplantaties in 2014 bijna werd gehaald? Zo nee, wat is daar niet waar aan, en waarom werd die grens dan wel bijna gehaald?</text:p>
      <text:p text:style-name="ifm_p_mt.3.76mm_ifm">Antwoord 6</text:p>
      <text:p text:style-name="ifm_p_ifm">De stijging van het aantal transplantaties in 2014 van bijna 23% ten opzichte van de periode tussen 2005–2007 heeft meerdere oorzaken. De eerste en belangrijkste reden is dat er in de ziekenhuizen een veel grotere bewustwording is ontstaan over orgaandonatie. Dit heeft ertoe geleid dat professionals veel alerter zijn als het gaat om donatie en vaker potentiële donoren herkennen. Ook is de organisatie in de ziekenhuizen inmiddels beter ingericht op het mogelijk maken en houden van orgaandonatie. Professionals zijn getraind in het voeren van donatiegesprekken en dit leidde tot een licht verbeterde aantal toestemmingen van nabestaanden. Daarnaast zijn ook de criteria (bijvoorbeeld leeftijd, lichamelijke conditie) voor orgaandonatie verruimd.</text:p>
      <text:p text:style-name="ifm_p_ifm">Dat is mogelijk geworden door nieuwe medische technologische ontwikkelingen, waardoor meer organen gedoneerd konden worden ten behoeve van transplantatie.</text:p>
      <text:p text:style-name="ifm_p_mt.3.76mm_ifm">Vraag 7</text:p>
      <text:p text:style-name="ifm_p_ifm">Is de effectiviteit van de campagnes om orgaandonatie te stimuleren onderzocht? Zo ja, wat was de uitkomst van dat onderzoek? Zo nee, waarom niet? Bent u bereid dit met het oog op toekomstige campagnes alsnog te laten onderzoeken?</text:p>
      <text:p text:style-name="ifm_p_mt.3.76mm_ifm">Antwoord 7</text:p>
      <text:p text:style-name="ifm_p_ifm">Jaarlijks wordt een effectmeting van de campagne Orgaandonatie uitgevoerd. De resultaten komen terug in de Jaarevaluatie campagnes rijksoverheid. De effectmeting van 2014, uitgevoerd door TNS-NIPO, is op 19 december 2014 als bijlage bij de brief «Standpunt vervolg Masterplan Orgaandonatie» meegestuurd. Uit de effectmeting van 2014 bleek onder meer dat niet-geregistreerden na de campagne iets vaker over orgaandonatie praten. Ook zijn meer niet-geregistreerde personen gaan nadenken over orgaandonatie: van 9% naar 16%. De kennis rond orgaandonatie is niet gestegen ten opzichte van eerdere jaren. Het bereik van de massamediale campagne zit meestal zo tussen de 70 en 80% en liep dit jaar wat achter. Een mogelijke oorzaak daarvan is dat de t.v.-spot minder aandacht kreeg dan vorig jaar. De uitkomst van de effectmeting van de donorweek wordt elk jaar gebruikt bij het opstellen van de strategie voor het volgend jaar.</text:p>
      <text:p text:style-name="ifm_p_mt.3.76mm_ifm">Vraag 8</text:p>
      <text:p text:style-name="ifm_p_ifm">Welke oplossingen ziet u om ervoor te zorgen dat er wel meer Nederlanders als orgaandonor geregistreerd worden?</text:p>
      <text:p text:style-name="ifm_p_mt.3.76mm_ifm">Antwoord 8</text:p>
      <text:p text:style-name="ifm_p_ifm">Onlangs heeft er een nieuwe aanbestedingsronde plaatsgevonden voor de selectie van een Reclamebureau dat de komende tijd de campagne orgaandonatie gaat uitvoeren. Samen met het Reclamebureau zal ik een nieuwe communicatiestrategie ontwikkelen. Zoals toegezegd in het AO orgaandonatie van 12 maart jongstleden zal ik zo mogelijk voor de zomer een brief naar de Tweede Kamer sturen over de nieuwe strategie. Daarbij zal ik ingaan op de suggesties en kritiekpunten die de Kamer in het AO heeft meegegeven, waaronder het Actieplan van Kamerlid Tell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de effectiviteit van campagnes voor orgaandonatie</dc:title>
    <meta:user-defined meta:name="OVERHEIDop.ParlID/DC.identifier">ah-tk-20142015-2534</meta:user-defined>
    <meta:user-defined meta:name="OVERHEIDop.vraagnummer">2015Z09018</meta:user-defined>
    <meta:user-defined meta:name="OVERHEIDop.aanhangselNummer">253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het lid Arib over de effectiviteit van campagnes voor orgaandonatie</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