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Van 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de gezondheidsrisico’s van de intensieve veehouderij</text:span> (ingezonden 17 april 2015).</text:p>
      <text:p text:style-name="ifm_p_font.roman_mt.3.76mm_ifm">Antwoord van Minister <text:span text:style-name="ifm_span_font.bold_ifm">Schippers</text:span> (Volksgezondheid, Welzijn en Sport), mede namens de Staatssecretaris van Economische Zaken (ontvangen 12 juni 2015) Zie ook Aanhangsel Handelingen, vergaderjaar 2014–2015, nr. 2266</text:p>
      <text:p text:style-name="ifm_p_mt.3.76mm_ifm">Vraag 1</text:p>
      <text:p text:style-name="ifm_p_ifm">Waarom slaan huisartsen in Reusel-De Mierden alarm over een sterke toename van het aantal veehouders dat besmet is met resistente bacteriën, terwijl u deze toename niet terugziet in de cijfers van het Rijksinstituut voor Volksgezondheid en Milieu (RIVM)?<text:note text:id="ID-2015Z07134-d37e64" text:note-class="footnote"><text:note-citation text:label="1 ">1</text:note-citation><text:note-body><text:p text:style-name="ifm_p_font.normal_size.6.93pt_mt..5mm_indent.-0.1161in_mleft.0.1161in_ifm">Zie ook Aanhangsel Handelingen, vergaderjaar 2014–2015, nr. 1950</text:p></text:note-body></text:note> Bent u van mening dat het RIVM-onderzoek voldoende recht doet aan de lokale context?</text:p>
      <text:p text:style-name="ifm_p_mt.3.76mm_ifm">Antwoord 1</text:p>
      <text:p text:style-name="ifm_p_ifm">Het surveillancesysteem ISIS-AR is door het RIVM in samenwerking met de Nederlandse Vereniging voor Medische Microbiologie (NVMM) ontwikkeld om zicht te hebben op ontwikkelingen van antibioticaresistentie in Nederland.</text:p>
      <text:p text:style-name="ifm_p_ifm">Zoals aangegeven in de beantwoording van eerdere vragen over dit zelfde onderwerp (Aanhangsel Handelingen, vergaderjaar 2014–2015, nr. 1950) geven de data die worden verzameld door het RIVM een goed beeld van regionale en landelijke trends en zijn de Brabantse laboratoria goed vertegenwoordigd binnen dit surveillancesysteem (ISIS-AR). Samen met het RIVM ben ik van mening dat deze cijfers recht doen aan de lokale context. Een scherp lokaal afwijkend beeld kan op basis van de huidige data niet worden opgemaakt. De kwaliteit van de data en de medewerking van de laboratoria zijn voor ons momenteel geen aanleiding om te twijfelen aan de betrouwbaarheid.</text:p>
      <text:p text:style-name="ifm_p_mt.3.76mm_ifm">Vraag 2</text:p>
      <text:p text:style-name="ifm_p_ifm">Acht u de kans groot dat laboratoria sneller geneigd zijn gegevens over resistentie aan het RIVM te leveren indien zij onderzoek doen onder mensen in gebieden waar de problemen groter zijn? Zo ja, welke gevolgen heeft dit voor de betrouwbaarheid van dit onderzoek in deze specifieke context? Zo nee, waarom niet?</text:p>
      <text:p text:style-name="ifm_p_mt.3.76mm_ifm">Antwoord 2</text:p>
      <text:p text:style-name="ifm_p_ifm">Nee, het RIVM is van mening dat dit niet het geval is. De bereidheid tot medewerking bij de betrokken laboratoria is groot. Ik hecht eraan dat dit systeem landelijk dekkend wordt en heb daarom de afgelopen jaren extra geld beschikbaar gesteld om dit mogelijk te maken. Eind 2015 zijn alle relevante instellingen aangesloten op ISIS-AR.</text:p>
      <text:p text:style-name="ifm_p_mt.3.76mm_ifm">Vraag 3</text:p>
      <text:p text:style-name="ifm_p_ifm">Bent u bereid te kijken naar de mogelijkheden om het aanleveren van deze gegevens te verplichten en daarmee een betrouwbaarder onderzoek te creëren? Zo ja, op welke termijn? Zo nee, waarom niet?</text:p>
      <text:p text:style-name="ifm_p_mt.3.76mm_ifm">Antwoord 3</text:p>
      <text:p text:style-name="ifm_p_ifm">Ik ben net als u bezorgd over de antibioticaresistentieproblematiek die wereldwijd toeneemt. Voor de zomer zal ik een brief aan uw Kamer sturen over mijn aanpak om antibioticaresistentie te bestrijden. Hierin zal ik ook aandacht besteden aan landelijke surveillance.</text:p>
      <text:p text:style-name="ifm_p_mt.3.76mm_ifm">Vraag 4 en 5</text:p>
      <text:p text:style-name="ifm_p_ifm">Bent u bereid in overleg te treden met de huisartsen in Reusel-De Mierden die alarm hebben geslagen over de problemen die zij aankaarten en te kijken naar de oplossingen die zij aandragen? Zo ja, op welke termijn? Zo nee, waarom niet?</text:p>
      <text:p text:style-name="ifm_p_ifm">Kunt u het onderzoek van de GGD Brabant-Zuidoost dat de dienst naar aanleiding van deze noodkreet gestart is, aan de Kamer doen toekomen zodra het is afgerond?</text:p>
      <text:p text:style-name="ifm_p_mt.3.76mm_ifm">Antwoord 4 en 5</text:p>
      <text:p text:style-name="ifm_p_ifm">Ondanks dat de data in het systeem er geen aanleiding toe geven, heeft het RIVM op mijn verzoek contact opgenomen met de GGD Brabant-Zuidoost om te bespreken of en hoe zij kunnen bijdragen aan de duiding van het signaal. Er is in de regio al één en ander in gang gezet om meer inzicht te krijgen in of en wat er speelt. Zo heeft er onlangs overleg plaatsgevonden tussen de betrokken professionals en GGD Brabant-Zuidoost. Hier wordt hier momenteel vervolg aangegeven en het RIVM blijft hierbij betrokken. De GGD Brabant-Zuidoost heeft aangegeven dat zij geen rapport zullen uit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Wolbert en Leenders over de gezondheidsrisico’s van de intensieve veehouderij</dc:title>
    <meta:user-defined meta:name="OVERHEIDop.ParlID/DC.identifier">ah-tk-20142015-2532</meta:user-defined>
    <meta:user-defined meta:name="OVERHEIDop.vraagnummer">2015Z07134</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H.J.M. Leender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de leden Van Dekken, Wolbert en Leenders over de gezondheidsrisico’s van de intensieve veehouderij</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