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8</text:p>
      <text:p text:style-name="ifm_p_font.roman_mt.3.76mm_ifm">Vragen van de leden <text:span text:style-name="ifm_span_font.bold_ifm">Oosenbrug</text:span> en <text:span text:style-name="ifm_span_font.bold_ifm">Fokke</text:span> (beiden PvdA) aan de Minister van Binnenlandse Zaken en Koninkrijksrelaties over <text:span text:style-name="ifm_span_font.italic_ifm">de toegankelijkheid van gemeentelijke websites</text:span> (ingezonden 21 mei 2015).</text:p>
      <text:p text:style-name="ifm_p_font.roman_mt.3.76mm_ifm">Antwoord van Minister <text:span text:style-name="ifm_span_font.bold_ifm">Plasterk</text:span> (Binnenlandse Zaken en Koninkrijksrelaties) (ontvangen 12 juni 2015)</text:p>
      <text:p text:style-name="ifm_p_mt.3.76mm_ifm">Vraag 1</text:p>
      <text:p text:style-name="ifm_p_ifm">Heeft u kennisgenomen van het bericht «Zorgwekkend aantal gemeentenwebsites ontoegankelijk»?<text:note text:id="ID-2015Z09159-d37e61" text:note-class="footnote"><text:note-citation text:label="1 ">1</text:note-citation><text:note-body><text:p text:style-name="ifm_p_font.normal_size.6.93pt_mt..5mm_indent.-0.1161in_mleft.0.1161in_ifm">College voor de Rechten van de Mens, 20 mei 2015, http://www.mensenrechten.nl/berichten/zorgwekkend-aantal-gemeentenwebsites-ontoegankelijk</text:p></text:note-body></text:note></text:p>
      <text:p text:style-name="ifm_p_mt.3.76mm_ifm">Antwoord 1</text:p>
      <text:p text:style-name="ifm_p_ifm">Ja.</text:p>
      <text:p text:style-name="ifm_p_mt.3.76mm_ifm">Vraag 2</text:p>
      <text:p text:style-name="ifm_p_ifm">Komen de resultaten van het onderzoek overeen met uw eigen gegevens over de toegankelijkheid van gemeentewebsites? Zo nee, waarin wijken deze af?</text:p>
      <text:p text:style-name="ifm_p_mt.3.76mm_ifm">Antwoord 2</text:p>
      <text:p text:style-name="ifm_p_ifm">De resultaten van de «quick scan» die de Stichting Drempelvrij.nl in opdracht van het College voor de Rechten van de Mens heeft laten uitvoeren, komen niet overeen met mijn gegevens over de stand van zaken van de toegankelijkheid van gemeentelijke websites.</text:p>
      <text:p text:style-name="ifm_p_ifm">De Stichting Drempelvrij.nl beheert een waarmerk dat verleend kan worden na inspectie door een met de stichting verbonden organisatie. Overheden zijn vrij websites onder deze waarmerkregeling of op een andere wijze en door andere partijen te laten toetsen. In de quick scan wordt vermeld dat 26 gemeentelijke websites (6,6%) na 1 januari 2014 voldaan hebben aan de nieuwe versie van de webrichtlijnen. Dit aantal komt overeen met de gemeenten die in deze periode daarvoor een waarmerk van de Stichting hebben gekregen.</text:p>
      <text:p text:style-name="ifm_p_ifm">De conclusie dat 7% van de gemeenten wel en 93% niet voldoet aan de nieuwe webrichtlijnen kan hieruit niet getrokken worden. In deze percentages zijn de volgende situaties buiten beschouwing gelaten: websites die binnen een andere systematiek (door andere partijen) zijn getoetst, websites die vóór 1 januari 2014 zijn getoetst en websites die getoetst zijn op de eerdere versie van de webrichtlijnen.<text:note text:id="ID-2528-d37e59" text:note-class="footnote"><text:note-citation text:label="2 ">2</text:note-citation><text:note-body><text:p text:style-name="ifm_p_font.normal_size.6.93pt_mt..5mm_indent.-0.1161in_mleft.0.1161in_ifm">Zie overzicht 4.2 op pagina 7 van het rapport. Er is geen verplichting om websites die getoetst zijn op de eerdere versie 1 van de webrichtlijnen opnieuw te laten toetsen op de latere versie 2 van de webrichtlijnen. Wel vindt toetsing vanaf 1 januari 2015 uitsluitend plaats op versie 2, zodat overheden die nieuwe websites of sterk veranderde websites willen laten goedkeuren bij de bouw en de vulling de nieuwe versie 2 in acht zullen moeten nemen.</text:p></text:note-body></text:note></text:p>
      <text:p text:style-name="ifm_p_ifm">Ik onderhoud registers, die mede zijn gebaseerd op de gegevens van de stichting, waarin de mate van naleving van het kabinetsbeleid inzichtelijk is. Dit beleid houdt in dat websites van de overheid de webrichtlijnen als verplichte open standaard moeten toepassen, tenzij er sprake is van «redenen van bijzonder gewicht» die omschreven zijn in mijn toepassingskader. Kunnen elementen van de richtlijnen niet toegepast worden, dan moet dit gemotiveerd uitgelegd worden op de website in een toegankelijkheidsverklaring, waarvoor ik een model gepubliceerd heb.</text:p>
      <text:p text:style-name="ifm_p_ifm">In het online overzicht voor medeoverheden op www.webrichtlijnen.nl is opgenomen in hoeverre een website aantoonbaar voldoet aan de webrichtlijnen en of er een toegankelijkheidsverklaring is gepubliceerd volgens dit regime van «pas toe of leg uit».<text:note text:id="ID-2528-d37e70" text:note-class="footnote"><text:note-citation text:label="3 ">3</text:note-citation><text:note-body><text:p text:style-name="ifm_p_font.normal_size.6.93pt_mt..5mm_indent.-0.1161in_mleft.0.1161in_ifm">https://www.webrichtlijnen.nl/actueel/overzicht-van-overheden-met-informatie-over-pas-toe-of-leg-uit.</text:p></text:note-body></text:note> Sinds 1 januari 2012 hebben 166 gemeentelijke websites aantoonbaar voldaan aan dit kabinetsbeleid.<text:note text:id="ID-2528-d37e81" text:note-class="footnote"><text:note-citation text:label="4 ">4</text:note-citation><text:note-body><text:p text:style-name="ifm_p_font.normal_size.6.93pt_mt..5mm_indent.-0.1161in_mleft.0.1161in_ifm">142 gemeentelijke websites hebben minstens voldaan aan het minimale niveau van de webrichtlijnen, waarvan 98 aan het hoogste niveau. Dit is webrichtlijnen versie 2, niveau A en AA, of een daarmee corresponderend niveau van webrichtlijnen versie 1 (vóór 1 januari 2015). Op 68 gemeentelijke websites, die de webrichtlijnen niet volledig toepassen, is de vereiste toegankelijkheidsverklaring gepubliceerd.</text:p></text:note-body></text:note> Van ruim 40% van de gemeentelijke websites kan daarom gezegd worden dat ze getoetst zijn en voldeden of inzichtelijk hebben gemaakt welke uitzonderingen gelden.</text:p>
      <text:p text:style-name="ifm_p_mt.3.76mm_ifm">Vraag 3</text:p>
      <text:p text:style-name="ifm_p_ifm">Deelt u de mening van het College dat het zorgwekkend is dat slechts 7% van de gemeenten voldoet aan de nieuwe webrichtlijnen, die vanaf 1 januari 2015 de verplichte standaard vormen? Zo ja, welke acties onderneemt u om meer gemeentelijke websites te laten voldoen aan de richtlijnen? Zo nee, waarom niet?</text:p>
      <text:p text:style-name="ifm_p_mt.3.76mm_ifm">Antwoord 3</text:p>
      <text:p text:style-name="ifm_p_ifm">Er is sprake van vooruitgang bij de gemeenten sinds mijn laatste «voortgangsrapportage webrichtlijnen» in november 2012, toen ongeveer 30 gemeenten voldeden aan de eisen.<text:note text:id="ID-2528-d37e96" text:note-class="footnote"><text:note-citation text:label="5 ">5</text:note-citation><text:note-body><text:p text:style-name="ifm_p_font.normal_size.6.93pt_mt..5mm_indent.-0.1161in_mleft.0.1161in_ifm">Voortgangsrapportage Webrichtlijnen, bijlage bij de brief van de Minister van Binnenlandse Zaken en Koninkrijksrelaties van 26 november 2012, Kamerstukken II, 26 643, nr. 260, blg-195845.</text:p></text:note-body></text:note> Uit mijn registratie blijkt dat op dit moment 166 gemeenten het kabinetbeleid voor de webrichtlijnen aantoonbaar hebben uitgevoerd.</text:p>
      <text:p text:style-name="ifm_p_ifm">Toch ben ik het met het College eens dat een grote groep gemeenten zich meer moet inspannen om aantoonbaar aan de webrichtlijnen te voldoen. Het is mij een doorn in het oog dat meer dan de helft van de gemeenten de afgelopen drie jaar onvoldoende inzichtelijk heeft gemaakt in hoeverre ze het kabinetbeleid voor de webrichtlijnen hebben uitgevoerd.</text:p>
      <text:p text:style-name="ifm_p_ifm">Ik verwijs u graag naar mijn antwoord op vraag 5 voor een overzicht van de acties die ik zal ondernemen.</text:p>
      <text:p text:style-name="ifm_p_mt.3.76mm_ifm">Vraag 4</text:p>
      <text:p text:style-name="ifm_p_ifm">Kunt u voor websites, die beheerd worden door de rijksoverheid, aangeven in hoeverre ze voldoen aan de nieuwe webrichtlijnen?</text:p>
      <text:p text:style-name="ifm_p_mt.3.76mm_ifm">Antwoord 4</text:p>
      <text:p text:style-name="ifm_p_ifm">Websites van de rijksoverheid, inclusief zelfstandige bestuursorganen, laten een vergelijkbaar beeld zien als die van gemeenten. In april 2015 waren er in totaal 930 actieve websites van de rijksoverheid. 452 websites zijn ingericht conform het beleid voor de verplichte toepassing van de webrichtlijnen (48%). De kamer is hierover nader geïnformeerd in de Jaarrapportage Bedrijfsvoering Rijk.<text:note text:id="ID-2528-d37e114" text:note-class="footnote"><text:note-citation text:label="6 ">6</text:note-citation><text:note-body><text:p text:style-name="ifm_p_font.normal_size.6.93pt_mt..5mm_indent.-0.1161in_mleft.0.1161in_ifm">Jaarrapportage Bedrijfsvoering Rijk, bijlage bij de brief van de Minister voor Wonen en Rijksdienst van 20 mei 2015, Kamerstukken II, 31 490, nr. 174, blg-515087.</text:p></text:note-body></text:note></text:p>
      <text:p text:style-name="ifm_p_mt.3.76mm_ifm">Vraag 5</text:p>
      <text:p text:style-name="ifm_p_ifm">Wordt er naar uw waarneming voortgang geboekt in het voldoen aan de richtlijnen voor toegankelijkheid sinds hier tien jaar geleden aandacht voor gevraagd werd? Zo ja, waaruit blijkt die voortgang? Zo nee, welke maatregelen overweegt u om hier eindelijk vooruitgang in te boeken?</text:p>
      <text:p text:style-name="ifm_p_mt.3.76mm_ifm">Antwoord 5</text:p>
      <text:p text:style-name="ifm_p_ifm">Ik houd de mate van toepassing van de webrichtlijnen door overheden als verplicht te gebruiken open standaard bij vanaf 1 januari 2012. Sindsdien, zoals mijn antwoorden op de vragen 3 en 4 laten zien, is zowel bij de medeoverheden als bij de departementen, inclusief de zelfstandige bestuursorganen, vooruitgang geboekt met de toepassing van de webrichtlijnen. Er is echter een te grote groep binnen de overheid die niet aantoonbaar met toegankelijkheid aan de slag is.</text:p>
      <text:p text:style-name="ifm_p_ifm">Daarom heb ik in het algemeen overleg ICT aangelegenheden met de Vaste Commissie van 20 mei jl. wetgeving aangekondigd. In de voorgenomen Wet Generieke Digitale Infrastructuur (Wet GDI) is het verplichte gebruik van de open standaard voor toegankelijkheid op overheidswebsites geregeld. Dit is opgenomen in de eerste tranche, die naar verwachting medio 2016 aan de Tweede Kamer aangeboden zal worden.</text:p>
      <text:p text:style-name="ifm_p_ifm">De stand van zaken is voor mij tevens aanleiding de bestaande verplichtingen, in samenwerking met de Minister voor Wonen en Rijksdienst, opnieuw en regelmatig onder de aandacht te brengen van de directeuren Communicatie en de Chief Information Officers van de departementen en van de medeoverheden en hun vertegenwoordigers.</text:p>
      <text:p text:style-name="ifm_p_ifm">Daarnaast ga ik verder met het aanbieden en ontwikkelen van ondersteunend instrumentarium. Ik heb de monitor «Gewoon Toegankelijk» in ontwikkeling. Deze toetst dagelijks 70.000 webpagina’s van ruim 900 overheidswebsites op de webrichtlijnen die automatisch te toetsen zijn.<text:note text:id="ID-2528-d37e133" text:note-class="footnote"><text:note-citation text:label="7 ">7</text:note-citation><text:note-body><text:p text:style-name="ifm_p_font.normal_size.6.93pt_mt..5mm_indent.-0.1161in_mleft.0.1161in_ifm">Zie www.gewoontoegankelijk.nl. Gewoon Toegankelijk toetst een website op 17 van de 38 succescriteria van de internationale standaard (WCAG 2.0 niveau A en AA). De overige succescriteria van de webrichtlijnen kunnen (vooralsnog) niet automatisch getoetst worden en zullen aanvullend handmatig getoetst moeten worden. Gewoon Toegankelijk toetst een website volledig. Met het oog op uitvoerbaarheid geldt hier een maximum van 6000 pagina’s per website. Daarnaast is het aantal websites gelimiteerd. Het gaat (vooralsnog) om de primaire websites van alle medeoverheden en de 250 meest bezochte websites van het Rijk.</text:p></text:note-body></text:note> De monitor stelt mij beter in staat de progressie van afzonderlijke websites te meten en op basis daarvan handelend op te treden. Deze laat zien welke websites relatief slecht presteren en welke webrichtlijnen vaak verkeerd toegepast worden. Op basis van deze informatie kan ik bestuurlijk reageren of kan ik ondersteunende maatregelen ontwikkelen, zoals het publiceren van gerichte informatie over het voorkomen van veel voorkomende fouten. Overheden kunnen daarnaast een rapportage opvragen van alle geconstateerde fouten op hun website met gerichte adviezen voor verbetering. Ik kan bijhouden welke overheden hiervan gebruik maken en welke dit nalaten.</text:p>
      <text:p text:style-name="ifm_p_ifm">Tevens heb ik een licentie voor een «Accessibility Checker» ingekocht. Alle organisaties van de overheid kunnen deze gratis implementeren en gebruiken. Webredacteuren kunnen met deze «editor» informatie vóór publicatie toetsen op de automatisch te controleren webrichtlijnen.</text:p>
      <text:p text:style-name="ifm_p_ifm">Daarnaast ben ik sinds januari 2014 een samenwerking aangegaan met leveranciers van websites en software. De leveranciers die het «Convenant Toegankelijkheid» ondertekend hebben of nog zullen ondertekenen, verplichten zich ertoe om alleen webdiensten en -applicaties bij overheden te implementeren die voldoen aan de webrichtlijnen en om overheidsorganisaties te ondersteunen bij het continu voldoen aan de webrichtlijnen en het publiceren van toegankelijkheidsverklaringen.<text:note text:id="ID-2528-d37e149" text:note-class="footnote"><text:note-citation text:label="8 ">8</text:note-citation><text:note-body><text:p text:style-name="ifm_p_font.normal_size.6.93pt_mt..5mm_indent.-0.1161in_mleft.0.1161in_ifm">https://www.webrichtlijnen.nl/ondersteuning/gewoon-toegankelijk</text:p></text:note-body></text:note> Nog dit jaar maak ik inzichtelijk welke leveranciers het convenant naleven en daarmee goede contractpartners kunnen zijn voor de overheid. Daarnaast ondersteun ik de uitvoering van het convenant bij overheden, zoals in een recent traject waarbij 100 gemeentelijke websites zijn getoetst en voorzien van een toegankelijkheidsverklaring met te nemen maatregelen. De komende tijd zal ik zulke trajecten voortzetten om zo snel mogelijk te bevorderen dat zoveel mogelijk overheidsorganisaties met toegankelijkheid aan de slag gaan en dit ook inzichtelijk maken op hun websites.</text:p>
      <text:p text:style-name="ifm_p_mt.3.76mm_ifm">Vraag 6</text:p>
      <text:p text:style-name="ifm_p_ifm">Wat zeggen de resultaten van dit onderzoek over de effectiviteit van het nieuwe beheer- en verantwoordingsmodel voor de webrichtlijnen? Wanneer en op welke wijze evalueert u de effectiviteit van het nieuwe beheer- en verantwoordingsmodel?</text:p>
      <text:p text:style-name="ifm_p_mt.3.76mm_ifm">Antwoord 6</text:p>
      <text:p text:style-name="ifm_p_ifm">Het onderzoek van Stichting Drempelvrij.nl bevat geen directe conclusies over de effectiviteit van het nieuwe beheer- en verantwoordingsmodel. Wel trekt het onderzoek conclusies over de stand van zaken van de toegankelijkheid, waarop ik hiervoor ben ingegaan, en over de kwaliteit van de toegankelijkheidsverklaringen op gemeentelijke websites.</text:p>
      <text:p text:style-name="ifm_p_ifm">Bij de aankondiging van het nieuwe beheer- en verantwoordingsmodel voor de webrichtlijnen in mijn brief van november 2012 aan de Tweede Kamer heb ik duidelijk gemaakt dat een «pas toe of leg uit» regime niet in de hand mag werken dat slechte excuses gehonoreerd worden. De nadruk ligt in sterke mate op «pas toe». Kunnen de webrichtlijnen in alle redelijkheid niet toegepast worden dan dient op een goede wijze verantwoording afgelegd worden op basis van een voor alle overheden geldend toepassingskader.<text:note text:id="ID-2528-d37e168" text:note-class="footnote"><text:note-citation text:label="9 ">9</text:note-citation><text:note-body><text:p text:style-name="ifm_p_font.normal_size.6.93pt_mt..5mm_indent.-0.1161in_mleft.0.1161in_ifm">Brief van de Minister van Binnenlandse Zaken en Koninkrijksrelaties van 26 november 2012, Kamerstukken II, 26 643, nr. 260</text:p></text:note-body></text:note> Ik heb dit toepassingskader voor de webrichtlijnen en het verantwoordingsmodel voor overheden in 2013 gepubliceerd.<text:note text:id="ID-2528-d37e176" text:note-class="footnote"><text:note-citation text:label="10 ">10</text:note-citation><text:note-body><text:p text:style-name="ifm_p_font.normal_size.6.93pt_mt..5mm_indent.-0.1161in_mleft.0.1161in_ifm">Dit instrumentarium is te raadplegen via www.webrichtlijnen.nl.</text:p></text:note-body></text:note> Ik verwacht dat overheden zich hieraan houden. Voor de in mijn register opgenomen verklaringen zal ik nagaan of deze adequaat zijn. Vervolgens zal ik de verplichting tot publicatie van deugdelijke verklaringen opnieuw onder de aandacht brengen van de departementen en de medeoverheden. De evaluatie daarvan en van de andere elementen van het nieuwe beheer- en verantwoordingsmodel zal plaatsvinden in het kader van de genoemde wetgeving voor toegankelijke websites. Deze zal ik naar verwachting medio 2016 aan de Tweede Kamer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osenbrug en Fokke over de toegankelijkheid van gemeentelijke websites</dc:title>
    <meta:user-defined meta:name="OVERHEIDop.ParlID/DC.identifier">ah-tk-20142015-2528</meta:user-defined>
    <meta:user-defined meta:name="OVERHEIDop.vraagnummer">2015Z09159</meta:user-defined>
    <meta:user-defined meta:name="OVERHEIDop.aanhangselNummer">2528</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R.F.A. Oosenbrug</meta:user-defined>
    <meta:user-defined meta:name="OVERHEIDop.ontvanger">R.H.A. Plasterk</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Antwoord op vragen van de leden Oosenbrug en Fokke over de toegankelijkheid van gemeentelijke websites</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ICT</meta:user-defined>
    <meta:user-defined meta:name="OVERHEIDop.versieInformatie"/>
  </office:meta>
</office:document-meta>
</file>