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de leden <text:span text:style-name="ifm_span_font.bold_ifm">Bergkamp</text:span> en <text:span text:style-name="ifm_span_font.bold_ifm">Berndsen-Jansen</text:span> (beiden D66) aan de Staatssecretarissen van Veiligheid en Justitie en van Volksgezondheid, Welzijn en Sport over <text:span text:style-name="ifm_span_font.italic_ifm">de geweldsfilmpjes bij jongeren</text:span> (ingezonden 23 april 2015).</text:p>
      <text:p text:style-name="ifm_p_font.roman_mt.3.76mm_ifm">Antwoord van Staatssecretaris <text:span text:style-name="ifm_span_font.bold_ifm">Dijkhoff</text:span> (Veiligheid en Justitie), mede namens de Staatssecretaris Van Volksgezondheid, Welzijn en Sport (ontvangen 11 juni 2015). Zie ook Aanhangsel Handelingen, vergaderjaar 2014–2015, nr. 2257</text:p>
      <text:p text:style-name="ifm_p_mt.3.76mm_ifm">Vraag 1</text:p>
      <text:p text:style-name="ifm_p_ifm">Bent u bekend met het bericht «Geweldsfilmpjes trend bij jeugd»?<text:note text:id="ID-2015Z07540-d37e61" text:note-class="footnote"><text:note-citation text:label="1 ">1</text:note-citation><text:note-body><text:p text:style-name="ifm_p_font.normal_size.6.93pt_mt..5mm_indent.-0.1161in_mleft.0.1161in_ifm">De Telegraaf «Geweldsfilmpjes zijn trend bij jeugd» http://www.telegraaf.nl/e/23952311 21/04/2015</text:p></text:note-body></text:note></text:p>
      <text:p text:style-name="ifm_p_mt.3.76mm_ifm">Antwoord 1</text:p>
      <text:p text:style-name="ifm_p_ifm">Ja.</text:p>
      <text:p text:style-name="ifm_p_mt.3.76mm_ifm">Vraag 2 en 6</text:p>
      <text:p text:style-name="ifm_p_ifm">Hoe verklaart u deze zeer onwenselijke ontwikkeling?</text:p>
      <text:p text:style-name="ifm_p_ifm">Kunt u aangeven waar de «agressietrend» vandaan komt onder jongeren? Zo ja, wat zijn de onderliggende redenen voor dit geweld en de mogelijke oplossingen? Zo nee, bent u bereid onderzoek te doen naar de oorsprong van het geweld en de mogelijke oplossingen hierbij?</text:p>
      <text:p text:style-name="ifm_p_mt.3.76mm_ifm">Antwoord 2 en 6</text:p>
      <text:p text:style-name="ifm_p_ifm">Het betreffende bericht is gebaseerd op een onderzoek dat is geïnitieerd door het programma EenVandaag. Dit onderzoek gaat niet over ontwikkelingen in de omvang van agressie tussen jongeren. Het gaat wel over het filmen van geweld tussen jongeren en het over het online delen van dergelijke filmpjes. Steeds meer mensen, en vooral jongeren, hebben de beschikking over draagbare multimedia-apparatuur die het mogelijk maakt om beeld- en geluidsopnamen te maken en deze online te delen met anderen. Het online delen van geweldsfilmpjes kan worden aangemerkt als een zeer vergaande vorm van online pesten.</text:p>
      <text:p text:style-name="ifm_p_mt.3.76mm_ifm">Vraag 3</text:p>
      <text:p text:style-name="ifm_p_ifm">Hoeveel jongeren zijn hierbij betrokken als dader of slachtoffer en hoeveel jongeren lopen risico op psychologische of fysieke schade of zijn zelfs in gevaar?</text:p>
      <text:p text:style-name="ifm_p_mt.3.76mm_ifm">Antwoord 3</text:p>
      <text:p text:style-name="ifm_p_ifm">Ik beschik niet over cijfers, omdat het filmen van een mishandeling of openlijke geweldpleging geen zelfstandig strafbaar feit is. Bovendien heeft het Openbaar Ministerie (OM) mij meegedeeld dat het gegeven dat een strafbaar feit zoals mishandeling gefilmd is, niet specifiek wordt geregistreerd. Ik verwijs verder naar mijn antwoord op vraag 5.</text:p>
      <text:p text:style-name="ifm_p_mt.3.76mm_ifm">Vraag 4</text:p>
      <text:p text:style-name="ifm_p_ifm">Klopt het dat van de 1.200 onderzochte jongeren, 1 op de 10 iemand kent in de misdaadfilmpjes (als dader, slachtoffer, omstander of filmer)? Zo ja, deelt u de zorgen hierover? Zo nee, wat zijn de correcte cijfers omtrent dit soort geweld?</text:p>
      <text:p text:style-name="ifm_p_mt.3.76mm_ifm">Antwoord 4</text:p>
      <text:p text:style-name="ifm_p_ifm">Het aantal van 1.200 jongeren en het percentage van 10% van dit aantal dat iemand kent die op enige manier betrokken was bij geweldsfilmpjes, zijn ontleend aan het hiervoor genoemde onderzoek dat is geinitieerd door het programma Een Vandaag. Mede gezien het feit dat ik niet over eigen cijfers beschik, kan ik niet beoordelen in hoeverre dit percentage en de conclusies die daaraan worden verbonden representatief zijn.</text:p>
      <text:p text:style-name="ifm_p_mt.3.76mm_ifm">Vraag 5</text:p>
      <text:p text:style-name="ifm_p_ifm">Welke maatregelen worden genomen teneinde deze gewelddadige acties te stoppen? Kunt u hierbij toelichten hoe de samenwerking tussen scholen, politie en andere instellingen in de praktijk verloopt, eventueel met concrete cijfers over tot nu toe opgelegde sancties? Wat zijn de knelpunten en hoe worden deze opgelost?</text:p>
      <text:p text:style-name="ifm_p_mt.3.76mm_ifm">Antwoord 5</text:p>
      <text:p text:style-name="ifm_p_ifm">Mishandeling of openlijke geweldpleging zijn strafbare feiten. Het kan onder omstandigheden zo zijn dat degene die een dergelijke geweldshandeling met een camera vastlegt, als uitlokker van of medepleger dan wel medeplichtige aan dat strafbare feit kan worden aangemerkt. Indien daartoe aanleiding bestaat en wettig en overtuigend bewijs voorhanden is, zal het OM overgaan tot strafrechtelijke vervolging. Indien de verdachten tevens de intentie hadden om de strafbare feiten op te (laten) nemen, waardoor de impact van de strafbare feiten op het slachtoffer nog groter wordt, zal daarmee ook rekening worden gehouden in de strafeis. In dit verband kunnen de beeld- en geluidsopnamen worden gebruikt voor opsporings- en vervolgingsdoeleinden. In de praktijk hebben deze opnamen meermalen geleid tot aanhouding van verdachten en zijn de opnamen in strafrechtelijke procedures gebruikt als bewijsmiddel. Gezien mijn antwoord op vraag 3 beschikt het OM niet over een cijfermatig overzicht van opgelegde sancties.</text:p>
      <text:p text:style-name="ifm_p_ifm">Het online delen van geweldfilmpjes kan een groot fysiek en mentaal effect hebben op de slachtoffers en dit kan zoals hiervoor gezegd worden aangemerkt als een zeer vergaande vorm van online pesten. Het voorkomen en tegengaan van pesten is vooral iets dat in de directe omgeving van jongeren plaats moet vinden. Het is onderdeel van het opvoeden van jongeren. Ouders, leraren, sportcoaches, jongerenwerkers, en waar mogelijk andere betrokkenen bij de betreffende jongeren, moeten bij voorkeur met jongeren samen een klimaat creëren waarin pesten wordt aangepakt.</text:p>
      <text:p text:style-name="ifm_p_ifm">Op 25 maart 2013<text:note text:id="ID-2527-d37e139" text:note-class="footnote"><text:note-citation text:label="2 ">2</text:note-citation><text:note-body><text:p text:style-name="ifm_p_font.normal_size.6.93pt_mt..5mm_indent.-0.1161in_mleft.0.1161in_ifm">Tweede Kamer, vergaderjaar 2012–2013, 29 240, nr. 52</text:p></text:note-body></text:note> heeft mijn ambtgenoot van Onderwijs, Cultuur en Wetenschap samen met de Kinderombudsman een plan van aanpak gepresenteerd tegen pesten. De acties in dit plan ondersteunen leraren en ouders bij de aanpak van pesten. Een van de maatregelen is de inrichting van een kennisbasis door de sectorraden en Stichting School en Veiligheid. In dit plan is de kennisbasis opgenomen met informatie over een goede en effectieve aanpak van pesten, zowel online als offline. Als sluitstuk van de aanpak is onlangs het wetsvoorstel Veiligheid op school aangenomen. Met ingang van 1 augustus 2015 zijn alle scholen verplicht om zorg te dragen voor de sociale, psychische en fysieke veiligheid van hun leerlingen en krijgt de Inspectie van het Onderwijs meer mogelijkheden om toezicht uit te oefenen en te handhaven. Scholen kunnen niet alle gevallen van (online) pesten voorkomen. Scholen hebben wel een belangrijke taak om tegen pesten op te treden indien dit binnen hun bereik ligt (doordat het pesten bijvoorbeeld plaatsvindt tussen leerlingen en/of op school, of leerlingen bijdragen aan verspreiding).</text:p>
      <text:p text:style-name="ifm_p_ifm">Ouders en professionals kunnen daarnaast bij het Centrum voor Jeugd en Gezin zowel offline als online informatie verkrijgen hoe zij pesten kunnen voorkomen of tegengaan.</text:p>
      <text:p text:style-name="ifm_p_ifm">Zij kunnen ook op de website van Mediawijsheid (www.mediawijsheid.nl) en Mediaopvoeding (www.mediaopvoeding.nl) terecht voor informatie over de kansen en risico’s die het gebruik van (nieuwe) media met zich meebrengt, waaronder specifieke informatie over online pesten en het eventuele geweld dat dit met zich meebrengt.</text:p>
      <text:p text:style-name="ifm_p_ifm">In het kader van de Deltaplan Mediaopvoeding wordt eind juni 2015 een <text:span text:style-name="ifm_span_font.italic_ifm">Mediatoolbox</text:span> gelanceerd tijdens een congres met media- en opvoedingsexperts en andere professionals uit het veld. Dit is een gereedschapskist met informatiematerialen, werkvormen, flyers en documentatie die professionals in kunnen zetten als zij ouders en jongeren ondersteunen bij de (media)opvoeding. Enerzijds is het van belang om ervoor te zorgen dat ouders en mede-opvoeders versterkt worden in de (media)opvoeding. Anderzijds is het belangrijk om ervoor te zorgen dat jongeren zelf bewust en wijs met media omgaan.</text:p>
      <text:p text:style-name="ifm_p_ifm">Verder heeft de GGD ook aandacht voor pesten en hebben schoolartsen en huisartsen een protocol tegen pesten. Tenslotte draagt de politie bij aan het creëren van een veilig klimaat online door jongeren online te benaderen, bijvoorbeeld via de website www.vraaghetdepolitie.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Berndsen-Jansen over geweldsfilmpjes bij jongeren</dc:title>
    <meta:user-defined meta:name="OVERHEIDop.ParlID/DC.identifier">ah-tk-20142015-2527</meta:user-defined>
    <meta:user-defined meta:name="OVERHEIDop.vraagnummer">2015Z07540</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K.H.D.M. Dijkhoff</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de leden Bergkamp en Berndsen-Jansen over geweldsfilmpjes bij jongeren</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