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de leden <text:span text:style-name="ifm_span_font.bold_ifm">VanNispen</text:span> en <text:span text:style-name="ifm_span_font.bold_ifm">Kooiman</text:span> (beiden SP) aan de Minister van Veiligheid en Justitie over <text:span text:style-name="ifm_span_font.italic_ifm">het bericht dat een dj zelf zijn gestolen apparatuur via Marktplaats terughaalt</text:span> (ingezonden 20 mei 2015).</text:p>
      <text:p text:style-name="ifm_p_font.roman_mt.3.76mm_ifm">Mededeling van Minister <text:span text:style-name="ifm_span_font.bold_ifm">Van derSteur</text:span> (Veiligheid en Justitie) (ontvangen 11 juni 2015)</text:p>
      <text:p text:style-name="ifm_p_mt.3.76mm_ifm">Vraag 1</text:p>
      <text:p text:style-name="ifm_p_ifm">Wat is uw reactie op het bericht: «DJ haalt gestolen apparatuur terug»?<text:note text:id="ID-2015Z09020-d37e61" text:note-class="footnote"><text:note-citation text:label="1 ">1</text:note-citation><text:note-body><text:p text:style-name="ifm_p_font.normal_size.6.93pt_mt..5mm_indent.-0.1161in_mleft.0.1161in_ifm">De Gelderlander, 13 mei 2015</text:p></text:note-body></text:note></text:p>
      <text:p text:style-name="ifm_p_mt.3.76mm_ifm">Vraag 2</text:p>
      <text:p text:style-name="ifm_p_ifm">Is het waar dat de politie de benadeelde adviseerde zelf een afspraak te maken met de verkopende partij?</text:p>
      <text:p text:style-name="ifm_p_mt.3.76mm_ifm">Vraag 3</text:p>
      <text:p text:style-name="ifm_p_ifm">Bij wie ligt de taak van bewijsgaring?</text:p>
      <text:p text:style-name="ifm_p_mt.3.76mm_ifm">Vraag 4</text:p>
      <text:p text:style-name="ifm_p_ifm">Vindt u dit een wenselijke gang van zaken in verband met de mogelijke risico’s die het slachtoffer hiermee loopt? Zo nee, hoe kan dit in de toekomst voorkomen worden?</text:p>
      <text:h text:style-name="ifm_p_font.bold_mt.5.08mm_page.keep-with-next_ifm" text:outline-level="2">Mededeling</text:h>
      <text:p text:style-name="ifm_p_mt.4.23mm_ifm">Hierbij deel ik u mede dat de schriftelijke vragen van het leden Van Nispen en Kooiman (beiden SP) van uw Kamer aan de Minister van Veiligheid en Justitie over het bericht dat een dj zelf zijn gestolen apparatuur via Marktplaats terughaalt (ingezonden 20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eden Van Nispen en Kooiman over het bericht dat een dj zelf zijn gestolen apparatuur via Marktplaats terughaalt</dc:title>
    <meta:user-defined meta:name="OVERHEIDop.ParlID/DC.identifier">ah-tk-20142015-2526</meta:user-defined>
    <meta:user-defined meta:name="OVERHEIDop.vraagnummer">2015Z09020</meta:user-defined>
    <meta:user-defined meta:name="OVERHEIDop.aanhangselNummer">252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Uitstel beantwoording vragen van het leden Van Nispen en Kooiman over het bericht dat een dj zelf zijn gestolen apparatuur via Marktplaats terughaalt</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