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VanVeen</text:span> (VVD) aan de Minister van Economische Zaken over <text:span text:style-name="ifm_span_font.italic_ifm">het artikel «MIT-regeling voor advies- en haalbaarheidsprojecten MKB overtekend»</text:span> (ingezonden 27 mei 2015).</text:p>
      <text:p text:style-name="ifm_p_font.roman_mt.3.76mm_ifm">Antwoord van Minister <text:span text:style-name="ifm_span_font.bold_ifm">Kamp</text:span> (Economische Zaken) (ontvangen 11 juni 2015)</text:p>
      <text:p text:style-name="ifm_p_mt.3.76mm_ifm">Vraag 1</text:p>
      <text:p text:style-name="ifm_p_ifm">Bent u bekend met het bericht «MIT-regeling voor advies- en haalbaarheidsprojecten MKB overtekend»<text:note text:id="ID-2015Z09556-d37e58" text:note-class="footnote"><text:note-citation text:label="1 ">1</text:note-citation><text:note-body><text:p text:style-name="ifm_p_font.normal_size.6.93pt_mt..5mm_indent.-0.1161in_mleft.0.1161in_ifm">«MIT-regeling voor advies- en haalbaarheidsprojecten MKB overtekend», RVO.nl (21 mei 2015)</text:p></text:note-body></text:note></text:p>
      <text:p text:style-name="ifm_p_mt.3.76mm_ifm">Antwoord 1</text:p>
      <text:p text:style-name="ifm_p_ifm">Ja.</text:p>
      <text:p text:style-name="ifm_p_mt.3.76mm_ifm">Vraag 2</text:p>
      <text:p text:style-name="ifm_p_ifm">Kunt u toelichten waarom de Mkb-innovatiestimulering Regio en Topsectoren (MIT)-regeling voor advies- en haalbaarheidsprojecten voor mkb’ers al binnen twee dagen was overtekend en dat mkb’ers nu al geen aanvragen meer kunnen doen voor deze instrumenten?</text:p>
      <text:p text:style-name="ifm_p_mt.3.76mm_ifm">Antwoord 2</text:p>
      <text:p text:style-name="ifm_p_ifm">MKB Innovatiestimulering Topsectoren (MIT) is een laagdrempelig en aantrekkelijk instrument met als doel om innovatie bij het midden- en kleinbedrijf te stimuleren. Regio’s (provincies) en het Ministerie van Economische Zaken werken dit jaar voor het eerst samen aan de uitvoering van de MIT vanuit een gezamenlijke «instrumentenkoffer». Daarmee wordt beoogd nationale en regionale innovatiestimuleringsinstrumenten zo veel mogelijk te harmoniseren en onderling te verbinden. Dit heeft duidelijke voordelen voor het mkb, zoals een betere herkenbaarheid van de instrumenten en aansluiting op de regionale netwerken van ondernemers. Onderdeel van de harmonisering en verbinding is een gelijktijdige openstelling van de instrumenten, landelijk en in alle regio’s.</text:p>
      <text:p text:style-name="ifm_p_ifm">Ook heeft de MIT dit jaar de nodige publiciteit gegenereerd, niet alleen via de netwerken van de topsectoren maar ook door de voorlichtingsbijeenkomsten door de regio’s. Dit alles tezamen verklaart naar mijn mening de grote belangstelling voor het instrument.</text:p>
      <text:p text:style-name="ifm_p_mt.3.76mm_ifm">Vraag 3</text:p>
      <text:p text:style-name="ifm_p_ifm">Hoeveel projecten en/of ondernemers kunnen, zover bekend en los van de gesloten inschrijving, als gevolg van het first come first serve-principe geen gebruik maken van de MIT-regeling in 2015?</text:p>
      <text:p text:style-name="ifm_p_mt.3.76mm_ifm">Antwoord 3</text:p>
      <text:p text:style-name="ifm_p_ifm">Het landelijk budget voor de MIT-kennisvouchers is op dit moment licht overschreven, met 406 aanvragen waar er ruimte is voor 400. Het landelijk budget voor de MIT-innovatieadvies- en de MIT-haalbaarheidsprojecten is tweemaal overschreven met een aangevraagd budget van ruim € 8 mln. bij een beschikbaar budget van bijna € 4 mln. Ook is er een overschrijving op de budgetten van deze instrumenten van de regio’s Zuid (Zuid-Limburg, Noord-Brabant en Zeeland), Zuidvleugel (Zuid-Holland) en de Noordvleugel (provincie Utrecht), peildatum 28-05-2015.</text:p>
      <text:p text:style-name="ifm_p_ifm">Op basis van de ingediende aanvragen is nog niet aan te geven hoeveel projecten en/of ondernemers uiteindelijk wel of niet gebruik kunnen maken van de MIT-regeling in 2015. Zo vindt er nog een inhoudelijke toets op de projecten plaats. Op grond daarvan zullen naar verwachting nog aanvragen afvallen omdat de projecten niet binnen de agenda’s van de topsectoren passen of omdat ze van onvoldoende kwaliteit zijn. Vorig jaar viel 40% van de aanvragen voor haalbaarheidsprojecten om deze redenen af.</text:p>
      <text:p text:style-name="ifm_p_mt.3.76mm_ifm">Vraag 4</text:p>
      <text:p text:style-name="ifm_p_ifm">Kunt u de stand van zaken in kaart brengen wat betreft de aanvragen voor de andere MIT-instrumenten? Kunt u dit uitsplitsen naar regio’s?</text:p>
      <text:p text:style-name="ifm_p_mt.3.76mm_ifm">Antwoord 4</text:p>
      <text:p text:style-name="ifm_p_ifm">Het andere instrument waarvoor aanvragen kunnen worden ingediend zijn de MIT-R&amp;D-samenwerkingsprojecten. Deze worden toebedeeld volgens een tender. Projectvoorstellen kunnen tot 1 september (regionaal) of 15 september (landelijk) worden ingediend. Hiervoor zijn nog nauwelijks aanvragen ontvangen omdat deze zoals gebruikelijk bij een tender aan het einde van de openstellingsperiode binnenkomen.</text:p>
      <text:p text:style-name="ifm_p_ifm">Zoals ik in het AO Bedrijvenbeleid en Innovatie van 10 maart jl. heb toegezegd, streef ik ernaar om rondom de begrotingsbehandeling 2016 van mijn ministerie de Kamer inzicht te geven in de resultaten van de verschillende subsidieonderdelen van MIT 2015 en de verdeling daarvan over de verschillende regio’s.</text:p>
      <text:p text:style-name="ifm_p_mt.3.76mm_ifm">Vraag 5</text:p>
      <text:p text:style-name="ifm_p_ifm">Welk bericht van de Rijksdienst voor ondernemend Nederland (RVO) ontvangen ondernemers die dit jaar als gevolg van de overtekening geen gebruik kunnen maken van de MIT-regeling?</text:p>
      <text:p text:style-name="ifm_p_mt.3.76mm_ifm">Antwoord 5</text:p>
      <text:p text:style-name="ifm_p_ifm">Een mkb’er wiens aanvraag door budgetuitputting wordt afgewezen, ontvangt een brief waarin staat dat het budget is uitgeput en dat als gevolg daarvan de aanvraag wordt afgewezen op grond van het tweede lid van artikel 4.25 van de Algemene wet bestuursrecht.</text:p>
      <text:p text:style-name="ifm_p_mt.3.76mm_ifm">Vraag 6</text:p>
      <text:p text:style-name="ifm_p_ifm">Wat zegt dit bericht volgens u over de hoogte van het budget van de MIT-regeling?</text:p>
      <text:p text:style-name="ifm_p_mt.3.76mm_ifm">Antwoord 6</text:p>
      <text:p text:style-name="ifm_p_ifm">De totale subsidieomvang van € 50,5 mln. voor dit jaar sluit goed aan bij het totale gevraagde subsidiebedrag voor het MIT 2014 van € 48 mln. Hoe groot de totale vraag aan subsidies voor 2015 zal zijn, is nog niet bekend omdat er alleen nog cijfers zijn over MIT-kennisvouchers, MIT-innovatieadvies- en MIT-haalbaarheidsprojecten. De belangstelling voor de R&amp;D-samenwerkingsprojecten is nog niet bekend omdat voorstellen tot september kunnen worden ingediend. Dan wordt ook pas duidelijk wat de totale vraag aan MIT-subsidies voor dit jaar is.</text:p>
      <text:p text:style-name="ifm_p_ifm">Ten slotte is de omvang van de budgetten voor de verschillende subsidieonderdelen uit MIT 2015 mede gebaseerd op ervaringen in 2013 en 2014. EZ volgt samen met de provincies het verloop van de indiening van aanvragen nauwgezet. Dit najaar zullen EZ, provincies en het MKB bespreken wat de gewenste aanpassingen zijn voor het MIT in 2016. De hoogte van de budgetten voor de verschillende onderdelen van MIT maakt daar onderdeel van uit.</text:p>
      <text:p text:style-name="ifm_p_mt.3.76mm_ifm">Vraag 7</text:p>
      <text:p text:style-name="ifm_p_ifm">In hoeverre verhoudt dit bericht zich tot het amendement Van Veen/Vos, waarmee een extra bedrag van € 20 miljoen beschikbaar werd gesteld voor versterking van het innovatieve MKB?<text:note text:id="ID-2015Z09556-d37e106" text:note-class="footnote"><text:note-citation text:label="2 ">2</text:note-citation><text:note-body><text:p text:style-name="ifm_p_font.normal_size.6.93pt_mt..5mm_indent.-0.1161in_mleft.0.1161in_ifm">Kamerstuk, 34 000 XIII, nr. 17</text:p></text:note-body></text:note></text:p>
      <text:p text:style-name="ifm_p_mt.3.76mm_ifm">Antwoord 7</text:p>
      <text:p text:style-name="ifm_p_ifm">In mijn brief aan uw Kamer van 9 maart jl. over de invulling van het amendement Van Veen/Vos (34 000 XIII, nr. 17), heb ik voorgesteld om in 2015 en 2016 elk € 5,5 mln. toe te voegen aan de € 30 mln. die EZ beschikbaar heeft voor MIT. Het subsidiebedrag vanuit het Rijk voor 2015 komt als gevolg van het amendement uit op € 35,5 mln. Door de samenwerking met de regio’s/provincies komt daar nog € 15 mln. bij, waardoor het totaal op € 50.5 mln. uitkomt.</text:p>
      <text:p text:style-name="ifm_p_ifm">Het resterende deel van € 9 mln. uit het amendement zal ingezet worden voor de instrumenten IPC (€ 6 mln.) en SBIR (€ 3 mln.) voor de jaren 2015 en 2016.</text:p>
      <text:p text:style-name="ifm_p_mt.3.76mm_ifm">Vraag 8</text:p>
      <text:p text:style-name="ifm_p_ifm">In de Slotwet van het Ministerie van Economische Zaken over het jaar 2014 meldt u dat er € 9,5 miljoen van de MIT wordt doorgeschoven naar 2015; welk effect heeft deze vertraging in de bevoorschotting op de uiteindelijke toekenningen ten laste van 2014?<text:note text:id="ID-2015Z09556-d37e120" text:note-class="footnote"><text:note-citation text:label="3 ">3</text:note-citation><text:note-body><text:p text:style-name="ifm_p_font.normal_size.6.93pt_mt..5mm_indent.-0.1161in_mleft.0.1161in_ifm">Kamerstuk, 34 200 XIII, nr. 1</text:p></text:note-body></text:note></text:p>
      <text:p text:style-name="ifm_p_mt.3.76mm_ifm">Antwoord 8</text:p>
      <text:p text:style-name="ifm_p_ifm">In de Slotwet is vermeld dat er in 2014 uiteindelijk € 9,5 miljoen minder is uitgegeven aan de MIT dan dat er bij Najaarsnota beschikbaar was. Het betreft hier een verschuiving van de kasuitfinanciering. Dat heeft niets te maken met de verplichtingen die voor het MIT in 2014 zijn aangegaan. De lagere (kas)uitgaven in de Slotwet worden vooral veroorzaakt doordat de betalingen op de tweede call in 2014 lager uitvielen dan aanvankelijk werd aangenomen. De bevoorschotting van deze projecten zal hierdoor voor het merendeel in 2015 en 2016 plaatsvinden.</text:p>
      <text:p text:style-name="ifm_p_mt.3.76mm_ifm">Vraag 9</text:p>
      <text:p text:style-name="ifm_p_ifm">Bent u bereidt om te onderzoeken of de ondernemers die geen gebruik kunnen maken van de MIT-regeling vanwege de overtekening toch tegemoet kunne worden gekomen? Z|o ja welke mogelijkheden ziet u daarvoor?</text:p>
      <text:p text:style-name="ifm_p_mt.3.76mm_ifm">Antwoord 9</text:p>
      <text:p text:style-name="ifm_p_ifm">In een Bestuurlijk Overleg tussen EZ, de provincies en de topsectoren van 4 juni jl. zijn de cijfers over de belangstelling tot nog toe voor MIT aan de orde geweest. Daar is de gezamenlijke conclusie getrokken dat het mkb voor EZ, de provincies en de topsectoren een belangrijke prioriteit is. Daarom is er afgesproken dat EZ, de provincies en de topsectoren later dit jaar – als de cijfers rond de belangstelling voor MIT definitief zijn en we een compleet beeld hebben – de samenwerking op MIT en de hoogte van de budgetten nader zullen bezien. Ik zal uw Kamer dit najaar informeren over de uitkomsten van dit overleg.</text:p>
      <text:p text:style-name="ifm_p_mt.3.76mm_ifm">Vraag 10</text:p>
      <text:p text:style-name="ifm_p_ifm">Bent u bereid om, in de voorbereiding op de begroting voor het jaar 2016, te onderzoeken of het budget voor de MIT-regeling verder verhoogd kan worden, met als doel het mkb te stimuleren om in samenwerking te komen tot innovatie?</text:p>
      <text:p text:style-name="ifm_p_mt.3.76mm_ifm">Antwoord 10</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Van Veen naar aanleiding van het artikel ‘MIT-regeling voor advies en haalbaarheidsprojecten mkb overtekend’</dc:title>
    <meta:user-defined meta:name="OVERHEIDop.ParlID/DC.identifier">ah-tk-20142015-2525</meta:user-defined>
    <meta:user-defined meta:name="OVERHEIDop.vraagnummer">2015Z09556</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H.G.J. Kamp</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lid Van Veen naar aanleiding van het artikel ‘MIT-regeling voor advies en haalbaarheidsprojecten mkb overtekend’</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