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5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4</text:p>
      <text:p text:style-name="ifm_p_font.roman_mt.3.76mm_ifm">Vragen van het lid <text:span text:style-name="ifm_span_font.bold_ifm">Koolmees</text:span> (D66) aan de Minister van Financiën over <text:span text:style-name="ifm_span_font.italic_ifm">diverse berichten over bedreigingen voor crowdfunding</text:span> (ingezonden 21 mei 2015).</text:p>
      <text:p text:style-name="ifm_p_font.roman_mt.3.76mm_ifm">Antwoord van Minister <text:span text:style-name="ifm_span_font.bold_ifm">Dijsselbloem</text:span> (Financiën) (ontvangen 11 juni 2015)</text:p>
      <text:p text:style-name="ifm_p_mt.3.76mm_ifm">Vraag 1</text:p>
      <text:p text:style-name="ifm_p_ifm">Kent u het bericht «Brussel wil succes crowdfunding belasten»?<text:note text:id="ID-2015Z09156-d37e58" text:note-class="footnote"><text:note-citation text:label="1 ">1</text:note-citation><text:note-body><text:p text:style-name="ifm_p_font.normal_size.6.93pt_mt..5mm_indent.-0.1161in_mleft.0.1161in_ifm">http://www.telegraaf.nl/dft/nieuws_dft/24042377/___Brussel_wil_succes_crowdfunding_belasten___.html</text:p></text:note-body></text:note></text:p>
      <text:p text:style-name="ifm_p_mt.3.76mm_ifm">Antwoord 1</text:p>
      <text:p text:style-name="ifm_p_ifm">Ja.</text:p>
      <text:p text:style-name="ifm_p_mt.3.76mm_ifm">Vraag 2 en 3</text:p>
      <text:p text:style-name="ifm_p_ifm">Bent u op de hoogte van de voorstellen van de Europese Commissie? Wat is de inhoud van deze voorstellen en in welke fase van Europese besluitvorming bevinden deze voorstellen zich?</text:p>
      <text:p text:style-name="ifm_p_ifm">Deelt u de mening dat het onwenselijk is dat crowdfunding extra wordt belast, omdat particuliere investeringen in crowdfunding reeds in box 3 belast worden?</text:p>
      <text:p text:style-name="ifm_p_mt.3.76mm_ifm">Antwoord 2 en 3</text:p>
      <text:p text:style-name="ifm_p_ifm">Dergelijke voorstellen van de Europese Commissie op het gebied van crowdfunding en btw zijn mij niet bekend en zijn mijns inziens op korte termijn niet te verwachten. De Telegraaf verwijst in het in vraag 1 genoemde krantenartikel naar een artikel van de Financial Times.<text:note text:id="ID-2524-d37e93" text:note-class="footnote"><text:note-citation text:label="2 ">2</text:note-citation><text:note-body><text:p text:style-name="ifm_p_font.normal_size.6.93pt_mt..5mm_indent.-0.1161in_mleft.0.1161in_ifm">http://www.ft.com/cms/s/0/f514e02c-f80a-11e4–8bd5–00144feab7de.html</text:p></text:note-body></text:note> Daarin wordt gerefereerd aan voorstellen van het zogenoemde btw-comité.</text:p>
      <text:p text:style-name="ifm_p_ifm">Het btw-comité is in het verleden opgericht om uniforme toepassing van de bepalingen van de btw-richtlijn te bevorderen. Omdat het een adviescommissie is en geen wetgevende bevoegdheden heeft, kan het btw-comité geen juridisch bindende besluiten nemen. Wel kan het zogenoemde richtsnoeren geven over toepassing van de btw-richtlijn. In het btw-comité van april jongstleden heeft de Europese Commissie lidstaten uitgenodigd om te reageren op een paper waarin zij haar zienswijze over crowdfunding en btw uit de doeken doet.<text:note text:id="ID-2524-d37e103" text:note-class="footnote"><text:note-citation text:label="3 ">3</text:note-citation><text:note-body><text:p text:style-name="ifm_p_font.normal_size.6.93pt_mt..5mm_indent.-0.1161in_mleft.0.1161in_ifm">https://circabc.europa.eu/sd/a/c9b4bb6f-3313–4c5d-8b4c-c8bbaf0c175a/836%20-%20VAT%20treatment%20of%20Crowd%20funding.pdf</text:p></text:note-body></text:note> Vooralsnog is daar niet een richtsnoer uit voortgevloeid.</text:p>
      <text:p text:style-name="ifm_p_ifm">Overigens is crowdfunding, net als andere vormen van financiering, niet iets dat als zodanig per definitie altijd is vrijgesteld van btw-heffing. Gezien de verschillende mogelijke modaliteiten is het meer de vraag in welke gevallen de heffing van btw wel en in welke gevallen niet aan de orde is. In voorkomende gevallen kunnen belanghebbenden zich wenden tot de bevoegde belastinginspecteur teneinde meer zekerheid hierover te verkrijgen.</text:p>
      <text:p text:style-name="ifm_p_mt.3.76mm_ifm">Vraag 4, 5, 6 en 7</text:p>
      <text:p text:style-name="ifm_p_ifm">Kunt u bevestigen dat De Nederlandsche Bank (DNB) de Kredietbank Nederland heeft verboden om via crowdfunding gelden aan te trekken?<text:note text:id="ID-2015Z09156-d37e84" text:note-class="footnote"><text:note-citation text:label="4 ">4</text:note-citation><text:note-body><text:p text:style-name="ifm_p_font.normal_size.6.93pt_mt..5mm_indent.-0.1161in_mleft.0.1161in_ifm">Brief van Kredietbank Nederland, via https://twitter.com/peterverhaar/status/598125050701701120</text:p></text:note-body></text:note></text:p>
      <text:p text:style-name="ifm_p_ifm">Deelt u de mening dat dit betreurenswaardig is, omdat Kredietbank Nederland zonder winstoogmerk sociale kredieten verstrekt aan een financieel kwetsbare doelgroep en het in een participatiesamenleving juist toegejuicht zou moeten worden dat particulieren dit kunnen financieren?</text:p>
      <text:p text:style-name="ifm_p_ifm">Waarom wordt crowdfunding in dit geval door DNB beschouwd als spaargeld van particulieren, terwijl het feitelijk een (mede) door particulieren verstrekte annuïtaire lening betreft, die niet direct opvorderbaar is?</text:p>
      <text:p text:style-name="ifm_p_ifm">Waarin wijkt Kredietbank Nederland af van andere bedrijven, organisaties of particulieren die op dezelfde wijze gefinancierd worden en waarom mag Kredietbank Nederland zich niet via crowdfunding financieren, terwijl dat wel wordt toegestaan aan andere organisaties? Op grond van welke regelgeving is DNB tot het besluit gekomen om crowdfunding in dit geval te verbieden?</text:p>
      <text:p text:style-name="ifm_p_mt.3.76mm_ifm">Antwoord 4, 5, 6 en 7</text:p>
      <text:p text:style-name="ifm_p_ifm">De activiteit van Kredietbank Nederland in deze casus betreft het aantrekken van opvorderbare gelden van het publiek. Artikel 3:5, eerste lid, van de Wet op het financieel toezicht (Wft), verbiedt eenieder in Nederland in de uitoefening van een bedrijf van het publiek opvorderbare gelden aan te trekken, ter beschikking te verkrijgen of ter beschikking te hebben. Onder opvorderbare gelden wordt verstaan deposito’s of andere gelden die op enig moment opvorderbaar zijn. Annuïtaire leningen zijn uiteraard op enig moment opvorderbaar en kwalificeren daarmee als opvorderbare gelden.</text:p>
      <text:p text:style-name="ifm_p_ifm">In het tweede lid van artikel 3:5 van de Wft zijn uitzonderingen op het verbod opgenomen, onder andere voor banken die voor de uitoefening van het bedrijf van bank een door de Nederlandsche Bank (DNB) verleende vergunning hebben. Die vergunning waarborgt dat op een verantwoorde manier wordt omgegaan met de van het publiek aangetrokken gelden en dat die gelden worden terugbetaald. Deze uitzondering van de verbodsbepaling geldt niet voor Kredietbank Nederland, omdat deze onderneming in haar hoedanigheid van gemeentelijke kredietbank – zijnde een aanbieder van krediet, opgericht door een of meer gemeenten – niet kwalificeert als bank in de zin van de Wft en derhalve niet onder toezicht staat van DNB.</text:p>
      <text:p text:style-name="ifm_p_ifm">Wanneer Kredietbank Nederland haar bedrijf inzake het aanbieden van krediet zou combineren met het van het publiek ter beschikking verkrijgen van opvorderbare gelden, dan zou Kredietbank Nederland kwalificeren als bank en voor de uitoefening van haar bedrijf een door DNB te verlenen vergunning behoeven. Nu Kredietbank Nederland niet beschikt over zo'n vergunning, is het deze onderneming niet toegestaan om opvorderbare gelden van het publiek aan te trekken.<text:note text:id="ID-2524-d37e155" text:note-class="footnote"><text:note-citation text:label="5 ">5</text:note-citation><text:note-body><text:p text:style-name="ifm_p_font.normal_size.6.93pt_mt..5mm_indent.-0.1161in_mleft.0.1161in_ifm">Overigens zijn gemeentelijke kredietbanken op grond van artikel 40 van de Vrijstellingsregeling Wft vrijgesteld van het Deel Gedragstoezicht van de Wft voor zover zij financiële diensten verlenen met betrekking tot betaalrekeningen en de daaraan verbonden betaalfaciliteiten in het kader van het beheer van cliëntgelden als onderdeel van een integraal hulpverleningstraject. Voor zover het gemeentelijke kredietbanken op grond van deze vrijstelling is toegestaan zelf opvorderbare gelden van cliënten onder zich te houden, valt het aantrekken van opvorderbare gelden van personen die geen cliënt zijn bij de gemeentelijke kredietbank sowieso niet onder deze vrijstelling.</text:p></text:note-body></text:note></text:p>
      <text:p text:style-name="ifm_p_ifm">Momenteel bekijk ik samen de Autoriteit Financiële Markten en DNB de noodzaak, wenselijkheid en eventuele voorwaarden van een vrijstelling op artikel 3:5 Wft ten behoeve van crowdfunding.<text:note text:id="ID-2524-d37e165" text:note-class="footnote"><text:note-citation text:label="6 ">6</text:note-citation><text:note-body><text:p text:style-name="ifm_p_font.normal_size.6.93pt_mt..5mm_indent.-0.1161in_mleft.0.1161in_ifm">Kamerstukken II 2014/15, 31 311, nr. 148</text:p></text:note-body></text:note> Zoals eerder toegezegd, zal ik uw Kamer in het vierde kwartaal nader informeren over onder meer dit punt. Echter, wanneer een onderneming het bedrijf van bank uitoefent dat ook betekent dat ook het regelgevend kader voor banken van toepassing is. Voor het uitoefenen van het bedrijf van bank is geen ontheffing, dan wel vrijstelling mogelijk. De richtlijn kapitaalvereisten voorziet niet in deze mogelijkheid.<text:note text:id="ID-2524-d37e173" text:note-class="footnote"><text:note-citation text:label="7 ">7</text:note-citation><text:note-body><text:p text:style-name="ifm_p_font.normal_size.6.93pt_mt..5mm_indent.-0.1161in_mleft.0.1161in_ifm">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text:p></text:note-body></text:note></text:p>
      <text:p text:style-name="ifm_p_mt.3.76mm_ifm">Vraag 8</text:p>
      <text:p text:style-name="ifm_p_ifm">Zijn u voorbeelden bekend van andere bedrijven die het verboden is om zich te financieren via crowdfunding? Welke regels zijn hierop van toepassing?</text:p>
      <text:p text:style-name="ifm_p_mt.3.76mm_ifm">Antwoord 8</text:p>
      <text:p text:style-name="ifm_p_ifm">Nee, specifieke voorbeelden van ondernemingen die via crowdfunding in essentie het bedrijf van bank uitoefenen zijn mij op dit moment niet bekend. Dat neemt niet weg dat het verbod om in de uitoefening van een bedrijf opvorderbare gelden aan te trekken van het publiek bij crowdfunding altijd een rol speelt en dat het van de specifieke situatie afhangt of artikel 3:5, eerste lid, van de Wft ook daadwerkelijk van toepassin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oolmees over diverse berichten over bedreigingen voor crowdfunding</dc:title>
    <meta:user-defined meta:name="OVERHEIDop.ParlID/DC.identifier">ah-tk-20142015-2524</meta:user-defined>
    <meta:user-defined meta:name="OVERHEIDop.vraagnummer">2015Z09156</meta:user-defined>
    <meta:user-defined meta:name="OVERHEIDop.aanhangselNummer">2524</meta:user-defined>
    <meta:user-defined meta:name="OVERHEIDop.AanhangselTypen/DC.type">Antwoord</meta:user-defined>
    <meta:user-defined meta:name="OVERHEIDop.Parlementair/DC.type">Aanhangsel van de Handelingen</meta:user-defined>
    <meta:user-defined meta:name="OVERHEIDop.indiener">W. Koolmees</meta:user-defined>
    <meta:user-defined meta:name="OVERHEIDop.ontvanger">J.R.V.A. Dijsselbloem</meta:user-defined>
    <meta:user-defined meta:name="OVERHEIDop.vergaderjaar">2014-2015</meta:user-defined>
    <meta:user-defined meta:name="DCTERMS.W3CDTF/OVERHEIDop.datumOntvangst">2015-06-11</meta:user-defined>
    <meta:user-defined meta:name="OVERHEID.StatenGeneraal/DC.creator">Tweede Kamer der Staten-Generaal</meta:user-defined>
    <dc:language>nl</dc:language>
    <meta:user-defined meta:name="DCTERMS.alternative"/>
    <meta:user-defined meta:name="DC.title">Antwoord op vragen van het lid Koolmees over diverse berichten over bedreigingen voor crowdfunding</meta:user-defined>
    <meta:user-defined meta:name="DCTERMS.W3CDTF/DCTERMS.available">2015-06-12</meta:user-defined>
    <meta:user-defined meta:name="OVERHEIDop.publicationName">Kamervragen (Aanhangsel)</meta:user-defined>
    <meta:user-defined meta:name="OVERHEID.Organisatietype/OVERHEID.organisationType">staten generaal</meta:user-defined>
    <meta:user-defined meta:name="DCTERMS.W3CDTF/DCTERMS.issued">2015-06-1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Belasting</meta:user-defined>
    <meta:user-defined meta:name="OVERHEIDop.versieInformatie"/>
  </office:meta>
</office:document-meta>
</file>