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Lodders</text:span> (VVD) aan de Staatssecretaris van Economische Zaken over <text:span text:style-name="ifm_span_font.italic_ifm">het bericht «Meitelling door ruim de helft nog niet ingediend» en de brief van de Nederlandse Melkveehouders Vakbond (NMV)</text:span> (ingezonden 20 mei 2015).</text:p>
      <text:p text:style-name="ifm_p_font.roman_mt.3.76mm_ifm">Antwoord van Staatssecretaris <text:span text:style-name="ifm_span_font.bold_ifm">Dijksma</text:span> (Economische Zaken) (ontvangen 11 juni 2015)</text:p>
      <text:p text:style-name="ifm_p_mt.3.76mm_ifm">Vraag 1</text:p>
      <text:p text:style-name="ifm_p_ifm">Bent u bekend met het bericht «Meitelling door ruim de helft nog niet ingediend»?<text:note text:id="ID-2015Z09011-d37e58" text:note-class="footnote"><text:note-citation text:label="1 ">1</text:note-citation><text:note-body><text:p text:style-name="ifm_p_font.normal_size.6.93pt_mt..5mm_indent.-0.1161in_mleft.0.1161in_ifm">Boerderij.nl, 18 mei 2015</text:p></text:note-body></text:note></text:p>
      <text:p text:style-name="ifm_p_mt.3.76mm_ifm">Antwoord 1</text:p>
      <text:p text:style-name="ifm_p_ifm">Ja.</text:p>
      <text:p text:style-name="ifm_p_mt.3.76mm_ifm">Vraag 2</text:p>
      <text:p text:style-name="ifm_p_ifm">Bent u daarnaast bekend met de brief van de Nederlandse Melkveehouders Vakbond aan de vaste commissie voor Economische Zaken uit de Tweede Kamer?<text:note text:id="ID-2015Z09011-d37e72" text:note-class="footnote"><text:note-citation text:label="2 ">2</text:note-citation><text:note-body><text:p text:style-name="ifm_p_font.normal_size.6.93pt_mt..5mm_indent.-0.1161in_mleft.0.1161in_ifm">Brief met deze vragen meegezonden naar het departement</text:p></text:note-body></text:note></text:p>
      <text:p text:style-name="ifm_p_mt.3.76mm_ifm">Antwoord 2</text:p>
      <text:p text:style-name="ifm_p_ifm">Ja.</text:p>
      <text:p text:style-name="ifm_p_mt.3.76mm_ifm">Vraag 3</text:p>
      <text:p text:style-name="ifm_p_ifm">Wat is uw reactie op het bericht dat ruim de helft van de agrarische ondernemers de Gecombineerde Opgave 2015 nog niet hebben ingevuld?</text:p>
      <text:p text:style-name="ifm_p_mt.3.76mm_ifm">Antwoord 3</text:p>
      <text:p text:style-name="ifm_p_ifm">De agrarisch ondernemers hebben dit jaar, mede vanwege veranderingen in het Gemeenschappelijk Landbouwbeleid, een maand langer (tot en met 15 juni) de tijd om de Gecombineerde Opgave in te vullen. De ervaring leert dat de meeste aanvragen worden ingediend naarmate de deadline nadert. Desalniettemin heb ik in mijn brief van 10 april jl. opgeroepen om niet tot het laatste moment te wachten met het indienen van de aanvraag.</text:p>
      <text:p text:style-name="ifm_p_ifm">Inmiddels is d.d. 3 juni 2015 64% van de aanvragen binnen.</text:p>
      <text:p text:style-name="ifm_p_mt.3.76mm_ifm">Vraag 4</text:p>
      <text:p text:style-name="ifm_p_ifm">Deelt u de zorgen, onder meer geuit in de brief van de NMV van 16 mei jl., over de gang van zaken rond de informatievoorziening over de Gecombineerde Opgave 2015 vanuit de Rijksdienst voor Ondernemend Nederland (RVO)? Zo nee, waarom deelt u deze niet? Zo ja, wat gaat u doen om deze zorgen weg te nemen?</text:p>
      <text:p text:style-name="ifm_p_mt.3.76mm_ifm">Antwoord 4</text:p>
      <text:p text:style-name="ifm_p_ifm">Ik heb het uitstel voor Nederland ingevoerd zodat ondernemers langer de tijd hebben om de Gecombineerde Opgave goed en tijdig in te dienen.</text:p>
      <text:p text:style-name="ifm_p_ifm">RVO heeft inmiddels contact gelegd met de NMV zodat zij hun zorgen verder hebben kunnen toelichten. RVO blijft ook de komende tijd in gesprek met de sector.</text:p>
      <text:p text:style-name="ifm_p_ifm">Verder is de afgelopen periode veelvuldig gecommuniceerd over het uitstel van de Gecombineerde Opgave zodat alle eventueel ontstane onduidelijkheden bij ondernemers weggenomen konden worden.</text:p>
      <text:p text:style-name="ifm_p_mt.3.76mm_ifm">Vraag 5</text:p>
      <text:p text:style-name="ifm_p_ifm">Ziet u een verband tussen het feit dat ruim de helft van de agrarische ondernemers de Gecombineerde Opgave 2015 nog moet invullen en de zorgen rondom de bereikbaarheid van de RVO? Zo nee, waarom niet?</text:p>
      <text:p text:style-name="ifm_p_mt.3.76mm_ifm">Antwoord 5</text:p>
      <text:p text:style-name="ifm_p_ifm">Nee. Met betrekking tot de bereikbaarheid van de aanvraag-applicatie kan ik u melden dat er tussen 13 en 15 mei een aantal technische verstoringen zijn geweest. Van verminderde bereikbaarheid van de applicatie is slechts sprake geweest op de momenten van die verstoringen. Ervaring uit eerdere jaren leert dat ondernemers vaak wachten met indienen tot het laatste moment.</text:p>
      <text:p text:style-name="ifm_p_ifm">Het heeft de voorkeur dat ondernemers gespreid hun opgave indienen. Ik roep de ondernemers dan ook nogmaals op om niet te wachten met het indienen van de opgave.</text:p>
      <text:p text:style-name="ifm_p_mt.3.76mm_ifm">Vraag 6</text:p>
      <text:p text:style-name="ifm_p_ifm">Kunt u aangeven of het waar is dat steeds maar een beperkt aantal agrarische ondernemers kan inloggen op de RVO-site in verband met mogelijke overbelasting? Wat vindt u hiervan? Indien het niet waar is, wat kan dan de oorzaak zijn dat niet iedereen op ieder gewild moment kan inloggen?</text:p>
      <text:p text:style-name="ifm_p_mt.3.76mm_ifm">Antwoord 6</text:p>
      <text:p text:style-name="ifm_p_ifm">Zoals ik heb aangegeven in mijn brief van 10 april jl. zal RVO.nl bij een (te) grote druk op de aanvraag-applicatie het aantal gelijktijdige gebruikers van de applicatie maximeren om uitval van het systeem te voorkomen. Ondernemers die bezig zijn met het invullen van de Gecombineerde Opgave 2015 kunnen hun aanvraag dan afronden zonder dat het systeem uitvalt.</text:p>
      <text:p text:style-name="ifm_p_ifm">In het weekend van 16 en 17 mei jl. is het maximeren van het gelijktijdige gebruikers ongeveer tien keer ingezet en per keer ongeveer 10 tot 20 minuten actief geweest.</text:p>
      <text:p text:style-name="ifm_p_mt.3.76mm_ifm">Vraag 7 en 8</text:p>
      <text:p text:style-name="ifm_p_ifm">Wat is uw reactie op de zorgen bij de agrarische ondernemers dat de RVO slechts beperkt telefonisch en digitaal bereikbaar is? Deelt u de mening dat dit kan leiden tot halve, en mogelijk, foutieve informatievoorziening?</text:p>
      <text:p text:style-name="ifm_p_ifm">Deelt u de mening dat de agrarische ondernemer niet verantwoordelijk gehouden mag worden voor verkeerde en beperkte informatievoorziening vanuit de RVO? Zo ja, hoe gaat u hier rekening mee houden en hoe gaat u dit communiceren?</text:p>
      <text:p text:style-name="ifm_p_mt.3.76mm_ifm">Antwoord 7 en 8</text:p>
      <text:p text:style-name="ifm_p_ifm">In mijn brief van 10 april jl. heb ik ondersteunende maatregelen aangekondigd</text:p>
      <text:p text:style-name="ifm_p_ifm">Dit betreft onder meer een verdubbeling van het aantal medewerkers klantcontact om de verwachte toename van vragen door de invoering van het Gemeenschappelijk Landbouwbeleid af te kunnen handelen. Er zijn daarnaast diverse avond- en weekendopenstellingen van het klantcontactcenter geweest. Ook tijdens Hemelvaart en Bevrijdingsdag was RVO.nl telefonisch bereikbaar. Om de bereikbaarheid voor de adviseurs en accountants maximaal te borgen heeft RVO.nl een adviseurslijn ingericht.</text:p>
      <text:p text:style-name="ifm_p_mt.3.76mm_ifm">Vraag 9</text:p>
      <text:p text:style-name="ifm_p_ifm">Kunt u aangeven hoeveel klachten er de afgelopen tijd zijn binnen gekomen over de RVO, specifiek in relatie tot de Gecombineerde Opgave 2015? Ziet u hier een stijging van het aantal klachten?</text:p>
      <text:p text:style-name="ifm_p_mt.3.76mm_ifm">Antwoord 9</text:p>
      <text:p text:style-name="ifm_p_ifm">RVO.nl heeft op dit moment 11 klachten over de Gecombineerde Opgave ontvangen. Dat is vergelijkbaar met andere jaren.</text:p>
      <text:p text:style-name="ifm_p_mt.3.76mm_ifm">Vraag 10</text:p>
      <text:p text:style-name="ifm_p_ifm">Kunt u aangeven hoe u de problemen bij de RVO wilt aanpakken zodat de agrarische ondernemers op basis van goede informatie en toegang de Gecombineerde Opgave 2015 kunnen invullen voor de deadline van 15 juni a.s. op een moment dat het ondernemers ook schikt (gezien de weersomstandigheden moet er vooral buiten gewerkt worden)?</text:p>
      <text:p text:style-name="ifm_p_mt.3.76mm_ifm">Antwoord 10</text:p>
      <text:p text:style-name="ifm_p_ifm">RVO.nl blijft zich inzetten om agrarische ondernemers te ondersteunen met het tijdig invullen van de Gecombineerde Opgave. Met de genomen ondersteunende maatregelen worden verstoringen zoveel mogelijk voorkomen</text:p>
      <text:p text:style-name="ifm_p_ifm">Om de ondernemers ook aan de telefoon maximaal van dienst te blijven heeft het klantcontactcenter van RVO.nl in de aanloop naar 15 juni extra openingstijden. Deze zijn als volgt:</text:p>
      <text:p text:style-name="ifm_p_ifm">Vanaf woensdag 10 t/m vrijdag 12 juni is het klantcontactcenter tot 22.00 uur bereikbaar</text:p>
      <text:p text:style-name="ifm_p_ifm">Op zaterdag 13 juni en zondag 14 juni is het klantcontactcenter bereikbaar van 8.30 uur tot 17.00 uur.</text:p>
      <text:p text:style-name="ifm_p_ifm">Op maandag 15 juni is het klantcontactcenter tot 24.00 uur bere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het bericht «Meitelling door ruim de helft nog niet ingediend» en de brief van de Nederlandse Melkveehouders Vakbond (NMV)</dc:title>
    <meta:user-defined meta:name="OVERHEIDop.ParlID/DC.identifier">ah-tk-20142015-2522</meta:user-defined>
    <meta:user-defined meta:name="OVERHEIDop.vraagnummer">2015Z09011</meta:user-defined>
    <meta:user-defined meta:name="OVERHEIDop.aanhangselNummer">252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het lid Lodders over het bericht «Meitelling door ruim de helft nog niet ingediend» en de brief van de Nederlandse Melkveehouders Vakbond (NMV)</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