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1</text:p>
      <text:p text:style-name="ifm_p_font.roman_mt.3.76mm_ifm">Vragen van het lid <text:span text:style-name="ifm_span_font.bold_ifm">Helder</text:span> (PVV) aan de Minister van Veiligheid en Justitie over <text:span text:style-name="ifm_span_font.italic_ifm">het bericht «Winkels in nood door roofklanten»</text:span> (ingezonden 19 mei 2015).</text:p>
      <text:p text:style-name="ifm_p_font.roman_mt.3.76mm_ifm">Antwoord van Minister <text:span text:style-name="ifm_span_font.bold_ifm">Van derSteur</text:span> (Veiligheid en Justitie) (ontvangen 11 juni 2015)</text:p>
      <text:p text:style-name="ifm_p_mt.3.76mm_ifm">Vraag 1</text:p>
      <text:p text:style-name="ifm_p_ifm">Kent u het bericht: «Winkels in nood door roofklanten»?<text:note text:id="ID-2015Z08839-d37e58" text:note-class="footnote"><text:note-citation text:label="1 ">1</text:note-citation><text:note-body><text:p text:style-name="ifm_p_font.normal_size.6.93pt_mt..5mm_indent.-0.1161in_mleft.0.1161in_ifm">Telegraaf, 18 mei 2015.</text:p></text:note-body></text:note></text:p>
      <text:p text:style-name="ifm_p_mt.3.76mm_ifm">Antwoord 1</text:p>
      <text:p text:style-name="ifm_p_ifm">Ja.</text:p>
      <text:p text:style-name="ifm_p_mt.3.76mm_ifm">Vraag 2</text:p>
      <text:p text:style-name="ifm_p_ifm">Klopt het, dat het aantal gevallen van winkeldiefstal ongeveer gelijk is gebleven aan het jaar ervoor en dat het drama waarschijnlijk velen malen groter is dan de officiële cijfers weergeven?</text:p>
      <text:p text:style-name="ifm_p_mt.3.76mm_ifm">Antwoord 2</text:p>
      <text:p text:style-name="ifm_p_ifm">Uit voorlopige cijfers van het CBS over de jaren 2013 en 2014 blijkt een kleine daling van het aantal geregistreerde winkeldiefstallen.<text:note text:id="ID-2521-d37e86" text:note-class="footnote"><text:note-citation text:label="2 ">2</text:note-citation><text:note-body><text:p text:style-name="ifm_p_font.normal_size.6.93pt_mt..5mm_indent.-0.1161in_mleft.0.1161in_ifm">http://statline.cbs.nl/Statweb/publication/?DM=SLNL&amp;PA=83033NED&amp;D1=0,2&amp;D2=0&amp;D3=16&amp;D4=0–396&amp;D5=a&amp;HDR=G4&amp;STB=G3,G2,T,G1&amp;VW=T</text:p></text:note-body></text:note> Het betrof 43.480 geregistreerde winkeldiefstallen in 2013 en 42.220 in 2014.</text:p>
      <text:p text:style-name="ifm_p_ifm">Aannemelijk is dat niet van alle winkeldiefstallen aangifte wordt gedaan, en de werkelijke aantallen kunnen dus hoger zijn. Het doen van aangifte is dan ook belangrijk.</text:p>
      <text:p text:style-name="ifm_p_mt.3.76mm_ifm">Vraag 3</text:p>
      <text:p text:style-name="ifm_p_ifm">Deelt u de mening dat het niet de bedoeling kan zijn dat winkeliers hun zaak moeten sluiten vanwege de hoeveelheid winkeldiefstallen en dat een schadepost van honderden miljoenen euro’s onacceptabel is? Zo nee, waarom niet?</text:p>
      <text:p text:style-name="ifm_p_mt.3.76mm_ifm">Antwoord 3</text:p>
      <text:p text:style-name="ifm_p_ifm">Ik deel de mening dat winkeldiefstal en de daarmee samenhangende schade onacceptabel zijn. Samen met het bedrijfsleven en de koepel- en brancheorganisaties werkt mijn ministerie dan ook aan de aanpak van criminaliteit tegen het bedrijfsleven. Van de overheid mag worden verwacht dat zij daders opspoort en vervolgt. Het bedrijfsleven zelf heeft een belangrijke rol in de preventie. Ook deze preventie wordt door mijn ministerie op verschillende manieren ondersteund, bijvoorbeeld met de aanpak Veiligheid Kleine Bedrijven in 2013 en 2014, het faciliteren van overvaltrainingen, de (deel)financiering van specifieke maatwerkprojecten in 2015<text:note text:id="ID-2521-d37e108" text:note-class="footnote"><text:note-citation text:label="3 ">3</text:note-citation><text:note-body><text:p text:style-name="ifm_p_font.normal_size.6.93pt_mt..5mm_indent.-0.1161in_mleft.0.1161in_ifm">Waaronder LTO: «Beveilig mijn boerenbedrijf» en KHN: «Veilige Horeca 2015»</text:p></text:note-body></text:note> en het Keurmerk Veilig Ondernemen.</text:p>
      <text:p text:style-name="ifm_p_mt.3.76mm_ifm">Vraag 4</text:p>
      <text:p text:style-name="ifm_p_ifm">Waarom zijn uit de praktijk steeds geluiden te horen dat winkeldiefstal geen prioriteit krijgt, terwijl u steeds aangeeft dat dit wel het geval is?</text:p>
      <text:p text:style-name="ifm_p_mt.3.76mm_ifm">Antwoord 4</text:p>
      <text:p text:style-name="ifm_p_ifm">Winkeldiefstal heeft zeker prioriteit voor het Openbaar Ministerie (OM). Winkeldiefstal is één van de belangrijke zaakstromen binnen het zogeheten ZSM proces, waarbij zaken zo snel mogelijk en voorzien van een betekenisvolle interventie worden afgedaan. Voorts hanteert het OM sinds maart 2015 een vernieuwde strafvorderingsrichtlijn voor winkeldiefstal. Het gebruik van geprepareerde tassen of kleding, het gebruik van geweld bij betrapping en strooptochten zijn nu strafverzwarende elementen. In de vernieuwde richtlijn huis- en lokaalvredebreuk zijn ook sancties opgenomen tegen het overtreden van winkelverboden.</text:p>
      <text:p text:style-name="ifm_p_ifm">Daarnaast werken publieke en private partners, waaronder Detailhandel Nederland, nauw samen binnen het Nationaal Platform Criminaliteitsbeheersing. Binnen dit platform is in 2013 afgesproken de aanpak te richten op een zestal hoofdthema’s, te weten cybercrime, fraude, afpersing, heling, transportcriminaliteit en mobiel banditisme. Door concentratie op deze laatste dadergroep wordt ook prioriteit gegeven aan een deel van de winkeldiefstallen.</text:p>
      <text:p text:style-name="ifm_p_ifm">Ook op lokaal niveau wordt door middel van samenwerking tussen de ondernemers, de gemeente, politie en OM ingezet op het voorkomen en aanpakken van criminaliteit tegen bedrijven en daarmee ook van winkeldiefstal.</text:p>
      <text:p text:style-name="ifm_p_mt.3.76mm_ifm">Vraag 5</text:p>
      <text:p text:style-name="ifm_p_ifm">Deelt u voorts de mening dat het niet de bedoeling is dat ondernemers geen aangifte doen omdat winkeldiefstal toch geen prioriteit heeft? Zo nee, waarom niet? Zo ja, wat gaat u doen teneinde deze aangiftebereidheid te verhogen?</text:p>
      <text:p text:style-name="ifm_p_mt.3.76mm_ifm">Antwoord 5</text:p>
      <text:p text:style-name="ifm_p_ifm">Aangifte doen heeft altijd zin en ik roep samen met de branche- en koepelorganisaties ondernemers op altijd aangifte te doen wanneer zij slachtoffer zijn geworden van criminaliteit. Voor winkeldiefstal bestaat een speciaal aangifteformulier en er kan aangifte worden gedaan zonder naar het bureau te hoeven komen. Daarnaast heeft het OM winkeliers uitgenodigd bij strafzittingen tegen winkeldieven om te laten zien dat aangifte doen loont.</text:p>
      <text:p text:style-name="ifm_p_ifm">Verder kunnen (de resultaten van) de hiervoor genoemde vernieuwde strafvorderingsrichtlijn voor winkeldiefstal en de ZSM werkwijze de aangiftebereidheid bevorderen. Dit geldt ook voor de aanwijzing voor de opsporing, waarin is vastgelegd dat zaken waarbij sprake is van een heterdaadsituatie altijd dienen te worden opgepakt. Dit geldt dus ook voor winkeldiefstal waarbij de winkelier of diens personeel de verdachte op heterdaad heeft aangehouden.</text:p>
      <text:p text:style-name="ifm_p_ifm">Tenslotte ontwikkelt de politie een dienstverleningsmonitor die structureel zal meten wat de waardering van burgers is van de dienstverlening van de politie, waaronder het opnemen van de aangifte. De eerste resultaten daarvan worden uiterlijk eind 2015 verwacht.</text:p>
      <text:p text:style-name="ifm_p_mt.3.76mm_ifm">Vraag 6</text:p>
      <text:p text:style-name="ifm_p_ifm">Gaat het nog steeds om winkeldiefstallen met verdachten uit voornamelijk Oost-Europa? Zo ja, hoe gaat u dit aanpakken?</text:p>
      <text:p text:style-name="ifm_p_mt.3.76mm_ifm">Antwoord 6</text:p>
      <text:p text:style-name="ifm_p_ifm">De meest recente cijfers van het CBS over winkeldiefstallen die een opsplitsing bevatten naar de nationaliteit van de verdachten, zijn de cijfers over 2012 en de voorlopige cijfers over 2013.<text:note text:id="ID-2521-d37e157" text:note-class="footnote"><text:note-citation text:label="4 ">4</text:note-citation><text:note-body><text:p text:style-name="ifm_p_font.normal_size.6.93pt_mt..5mm_indent.-0.1161in_mleft.0.1161in_ifm">http://statline.cbs.nl/Statweb/publication/?DM=SLNL&amp;PA=82315NED&amp;D1=9&amp;D2=0&amp;D3=0,9,22,24,26&amp;D4=1–2&amp;D5=13–14&amp;HDR=G4,G1,G3&amp;STB=T,G2&amp;VW=T</text:p></text:note-body></text:note> Daarbij worden verdachten vermeld uit Oost-Europese landen zoals Bulgarije, Litouwen, Polen en Roemenië. Uit deze cijfers blijkt dat het aandeel van de verdachten uit deze vier landen tezamen in 2012 ongeveer 12 procent en in 2013 ongeveer 13 procent van het totaal aantal registraties van verdachten uitmaakt. Dit is derhalve geen meerd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het bericht ‘Winkels in nood door roofklanten’</dc:title>
    <meta:user-defined meta:name="OVERHEIDop.ParlID/DC.identifier">ah-tk-20142015-2521</meta:user-defined>
    <meta:user-defined meta:name="OVERHEIDop.vraagnummer">2015Z08839</meta:user-defined>
    <meta:user-defined meta:name="OVERHEIDop.aanhangselNummer">252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4-2015</meta:user-defined>
    <meta:user-defined meta:name="DCTERMS.W3CDTF/OVERHEIDop.datumOntvangst">2015-06-11</meta:user-defined>
    <meta:user-defined meta:name="OVERHEID.StatenGeneraal/DC.creator">Tweede Kamer der Staten-Generaal</meta:user-defined>
    <dc:language>nl</dc:language>
    <meta:user-defined meta:name="DCTERMS.alternative"/>
    <meta:user-defined meta:name="DC.title">Antwoord op vragen van het lid Helder over het bericht ‘Winkels in nood door roofklanten’</meta:user-defined>
    <meta:user-defined meta:name="DCTERMS.W3CDTF/DCTERMS.available">2015-06-12</meta:user-defined>
    <meta:user-defined meta:name="OVERHEIDop.publicationName">Kamervragen (Aanhangsel)</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