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42015-25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0</text:p>
      <text:p text:style-name="ifm_p_font.roman_mt.3.76mm_ifm">Vragen van het lid <text:span text:style-name="ifm_span_font.bold_ifm">Kooiman</text:span> (SP) aan de Minister van Veiligheid en Justitie en aan de Staatssecretaris van Volksgezondheid, Welzijn en Sport over <text:span text:style-name="ifm_span_font.italic_ifm">de gemeentelijke plannen om wietteelt te reguleren en andere vragen ten aanzien van het Nederlands drugsbeleid</text:span> (ingezonden 4 juni 2015).</text:p>
      <text:p text:style-name="ifm_p_font.roman_mt.3.76mm_ifm">Antwoord van Minister <text:span text:style-name="ifm_span_font.bold_ifm">Van der Steur</text:span> (Veiligheid en Justitie), mede namens de Staatssecretaris van Volksgezondheid, Welzijn en Sport (ontvangen 11 juni 2015)</text:p>
      <text:p text:style-name="ifm_p_mt.3.76mm_ifm">Vraag 1</text:p>
      <text:p text:style-name="ifm_p_ifm">Kunt u een overzicht geven van het aantal grote vangsten van XTC en andere synthetische drugs aan de grens, bedoeld om Nederland te verlaten, voor de jaren 2013 en 2014, en zover bekend 2015 met daarbij om hoeveel kilo het in totaal per type product ging? Kunt u daarnaast een overzicht geven van het aantal grote vangsten van hasj en wiet aan de grens, bedoeld om Nederland te verlaten, voor de jaren 2013 en 2014, en zover bekend 2015 met daarbij om hoeveel kilo het in totaal per type product ging?</text:p>
      <text:p text:style-name="ifm_p_mt.3.76mm_ifm">Antwoord 1</text:p>
      <text:p text:style-name="ifm_p_ifm">Bij inbeslagnames van partijen drugs binnen Nederland is niet duidelijk of deze bedoeld zijn voor binnenlandse consumpties of de export. Bovendien zijn er binnen de Europese Unie geen grenscontroles en worden er aan de Nederlandse buitengrenzen dus doorgaans geen smokkelwaren onderschept. Als er in het buitenland partijen Nederlandse soft- of harddrugs worden aangetroffen en inbeslaggenomen, gebeurt dat door buitenlandse opsporingsdiensten. Van deze vangsten zijn ons geen overzichten bekend. In de Criminaliteitsbeeldanalyse Georganiseerde Hennepteelt 2012 (p. 37–39) van de Nationale Politie wordt een aantal onderzoeken genoemd, waarbij criminele samenwerkingsverbanden hennep naar het buitenland exporteerden (waaronder Duitsland en het Verenigd Koninkrijk). Het gaat in deze onderzoeken om partijen met een orde van grootte van honderden tot duizend kilo per week.</text:p>
      <text:p text:style-name="ifm_p_mt.3.76mm_ifm">Vraag 2</text:p>
      <text:p text:style-name="ifm_p_ifm">Kunt u een overzicht geven van de import van hasj en wiet naar Nederland en van de import van harddrugs naar Nederland voor de jaren 2013, 2014 en voor zover bekend 2015?</text:p>
      <text:p text:style-name="ifm_p_mt.3.76mm_ifm">Antwoord 2</text:p>
      <text:p text:style-name="ifm_p_ifm">De import van soft- en harddrugs betreft een illegale markt, die zich in het verborgene afspeelt. Hiervan zijn geen overzichten beschikbaar.</text:p>
      <text:p text:style-name="ifm_p_mt.3.76mm_ifm">Vraag 3</text:p>
      <text:p text:style-name="ifm_p_ifm">Kunt u aangeven hoe hoog de jaarlijkse kosten waren van het aftappen van water en elektriciteit ten behoeve van de illegale wietteelt?</text:p>
      <text:p text:style-name="ifm_p_mt.3.76mm_ifm">Antwoord 3</text:p>
      <text:p text:style-name="ifm_p_ifm">Deze cijfers worden door de overheid niet bijgehouden. Volgens cijfers van Netbeheer Nederland werd in 2014 voor ca. 147 miljoen kWh aan stroom illegaal afgetapt voor de hennepteelt. De marktwaarde van deze gestolen energie bedraagt tegen de 200 miljoen euro. Hiervan is 70 miljoen euro het nettoverlies van de netbeheerders. In de overige 130 miljoen euro zit onder meer misgelopen BTW en energiebelastingen. <text:note text:id="ID-2520-d37e60" text:note-class="footnote"><text:note-citation text:label="1 ">1</text:note-citation><text:note-body><text:p text:style-name="ifm_p_font.normal_size.6.93pt_mt..5mm_indent.-0.1161in_mleft.0.1161in_ifm">http://www.netbeheernederland.nl/nieuws/nieuwsbericht/?newsitemid=928514048</text:p></text:note-body></text:note></text:p>
      <text:p text:style-name="ifm_p_mt.3.76mm_ifm">Vraag 4</text:p>
      <text:p text:style-name="ifm_p_ifm">Kunt u aangeven hoeveel een gemiddelde Nederlandse coffeeshop momenteel op jaarbasis omzet?</text:p>
      <text:p text:style-name="ifm_p_mt.3.76mm_ifm">Antwoord 4</text:p>
      <text:p text:style-name="ifm_p_ifm">Zoals vermeld in antwoorden op Kamervragen aan de Staatssecretaris van Financiën en de Minister van Veiligheid en Justitie, die op 27 augustus 2013 aan de Kamer zijn verstuurd (Kamervragen 2012/2013, 3035), houdt de Belastingdienst omzetcijfers niet per branche bij en kennen de coffeeshops daarnaast geen aparte branchecode. Hierdoor is het niet mogelijk op geautomatiseerde wijze gegeven over de totale omzet of inkoop te genereren (en dus ook geen gemiddelde). Ook in het onderzoek «De export van in Nederland geteelde cannabis» (pagina 114–115), dat op 16 december 2014 aan uw Kamer is gezonden (Kamerstukken 24 077, nr. 339), is getracht op grond van gegevens van de Belastingdienst de omzet van coffeeshops te berekenen. Dit bleek andermaal niet mogelijk.</text:p>
      <text:p text:style-name="ifm_p_mt.3.76mm_ifm">Vraag 5</text:p>
      <text:p text:style-name="ifm_p_ifm">Kunt u een overzicht geven van de meest dodelijke en verslavende middelen, met inbegrip van zowel verboden als legale middelen, gerangschikt op volgorde van gevaar voor de gezondheid?</text:p>
      <text:p text:style-name="ifm_p_mt.3.76mm_ifm">Antwoord 5</text:p>
      <text:p text:style-name="ifm_p_ifm">In 2009 heeft het Rijksinstituut voor Volksgezondheid en Milieu (RIVM) in opdracht van het Ministerie van Volksgezondheid, Welzijn en Sport onderzoek gedaan naar de onderlinge (relatieve) schadelijkheid van 19 stoffen. In «Ranking van drugs» werd de schadelijkheid van de stoffen beoordeeld in drie categorieën; de acute toxiciteit en chronische toxiciteit, de verslavingspotentie en de sociale schade<text:note text:id="ID-2520-d37e81" text:note-class="footnote"><text:note-citation text:label="2 ">2</text:note-citation><text:note-body><text:p text:style-name="ifm_p_font.normal_size.6.93pt_mt..5mm_indent.-0.1161in_mleft.0.1161in_ifm">Tweede Kamer 2008–2009, 24 077, nr. 237</text:p></text:note-body></text:note>. Hieruit bleek dat crack en heroïne samen met alcohol en tabak relatief gezien als het meest schadelijk werden beoordeeld. Khat, paddo’s en LSD bleken ten opzichte van de andere stoffen lager te scoren. Cannabis en ecstasy vallen in de middencategorie qua schadelijkheid op individueel niveau. Deze scores zijn iets hoger wanneer naar de schadelijkheid voor de gehele bevolking wordt gekeken.</text:p>
      <text:p text:style-name="ifm_p_ifm">Op Europees niveau is onlangs een vergelijkbaar onderzoek gedaan<text:note text:id="ID-2520-d37e92" text:note-class="footnote"><text:note-citation text:label="3 ">3</text:note-citation><text:note-body><text:p text:style-name="ifm_p_font.normal_size.6.93pt_mt..5mm_indent.-0.1161in_mleft.0.1161in_ifm">Van Amsterdam J., Nutt D., Phillips L. van den Brink W. (2015) European rating of drug harms. <text:span text:style-name="ifm_span_font.italic_size.6.93pt_ifm">Journal of Psychopharmacology</text:span> 1–6</text:p></text:note-body></text:note>. Dit onderzoek liet grotendeels hetzelfde beeld zien als het onderzoek van het RIVM. Alcohol, heroïne, crack en cocaïne werden door Europese experts ten opzichte van andere middelen als meest schadelijk beoordeeld. Paddo’s, de pijnstiller buprenorfine en LSD scoorden in dit onderzoek het laagste. Middelen zoals khat, ecstasy en cannabis vielen in de middencategorie. Ook in dit onderzoek werd zowel naar de schade voor de gezondheid als de sociale schade voor het individu en de maatschappij gekeken.</text:p>
      <text:p text:style-name="ifm_p_mt.3.76mm_ifm">Vraag 6</text:p>
      <text:p text:style-name="ifm_p_ifm">Hoeveel illegale stokerijen van alcoholische dranken zijn er de afgelopen jaren opgerold?</text:p>
      <text:p text:style-name="ifm_p_mt.3.76mm_ifm">Antwoord 6</text:p>
      <text:p text:style-name="ifm_p_ifm">Volgens informatie van de douane zijn er de afgelopen jaren geen illegale stokerijen opgerold.<text:note text:id="ID-2520-d37e109" text:note-class="footnote"><text:note-citation text:label="4 ">4</text:note-citation><text:note-body><text:p text:style-name="ifm_p_font.normal_size.6.93pt_mt..5mm_indent.-0.1161in_mleft.0.1161in_ifm">De douane voert het toezicht uit op de Wet op de Accijns, volgens welke een vergunning vereist is voor het voorhanden hebben van een destilleerketel.</text:p></text:note-body></text:note></text:p>
      <text:p text:style-name="ifm_p_mt.3.76mm_ifm">Vraag 7</text:p>
      <text:p text:style-name="ifm_p_ifm">Hoe weegt u het feit dat de meerderheid van de Nederlandse bevolking voorstander is van gereguleerde wietteelt? (Zie bijvoorbeeld onderzoek EénVandaag)<text:note text:id="ID-2015Z10286-d37e95" text:note-class="footnote"><text:note-citation text:label="5 ">5</text:note-citation><text:note-body><text:p text:style-name="ifm_p_font.normal_size.6.93pt_mt..5mm_indent.-0.1161in_mleft.0.1161in_ifm">EenVandaag, 24 januari 2014, http://opiniepanel.eenvandaag.nl/uitslagen/48824/meerderheid_voor_regulering_wietteelt</text:p></text:note-body></text:note></text:p>
      <text:p text:style-name="ifm_p_mt.3.76mm_ifm">Antwoord 7</text:p>
      <text:p text:style-name="ifm_p_ifm">Ik ben bekend met deze peiling. Voor het kabinetsbeleid met betrekking tot de hennepteelt bestaat een meerderheid in de Eerste en Tweede Kamer. Dit is laatstelijk nog gebleken bij de stemming over de motie-Oskam over experimenten met gereguleerde wietteelt (Kamerstuk 29 911, nr. 104) op 17 mei 2015.</text:p>
      <text:p text:style-name="ifm_p_mt.3.76mm_ifm">Vraag 8</text:p>
      <text:p text:style-name="ifm_p_ifm">Wat is uw reactie op de uitspraak van de rechtbank in Groningen d.d. 16 oktober 2014<text:note text:id="ID-2015Z10286-d37e109" text:note-class="footnote"><text:note-citation text:label="6 ">6</text:note-citation><text:note-body><text:p text:style-name="ifm_p_font.normal_size.6.93pt_mt..5mm_indent.-0.1161in_mleft.0.1161in_ifm">Rechtbank Groningen, 16 oktober 2014, http://uitspraken.rechtspraak.nl/inziendocument?id=ECLI:NL:RBNNE:2014:5043</text:p></text:note-body></text:note>, waarin door de strafrechter aan twee telers uit Bierum geen straf werd opgelegd, hoewel zij wel schuldig werden geacht aan de illegale teelt, omdat zij hierbij alle waarborgen in acht hebben genomen die van hen zou mogen worden verwacht? Kunt u reageren op de uitlating van de rechtbank dat «aangezien de verkoop van softdrugs uit coffeeshops nu eenmaal gedoogd wordt, dit ook impliceert dat de coffeeshops bevoorraad worden en mitsdien dat ten behoeve van die aanvoer, ook geteeld wordt, maar het beleid zich niet uitlaat over de vraag hoe die bevoorrading dan plaats moet vinden»?</text:p>
      <text:p text:style-name="ifm_p_mt.3.76mm_ifm">Antwoord 8</text:p>
      <text:p text:style-name="ifm_p_ifm">Het Openbaar Ministerie is tegen de uitspraak van de rechtbank in Groningen in beroep gegaan. Aangezien deze zaak nog onder de rechter is, zal ik hierover geen uitspraken doen.</text:p>
      <text:p text:style-name="ifm_p_mt.3.76mm_ifm">Vraag 9</text:p>
      <text:p text:style-name="ifm_p_ifm">Kunt u alle bovenstaande vragen separaat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over de gemeentelijke plannen om wietteelt te reguleren en andere vragen ten aanzien van het Nederlands drugsbeleid</dc:title>
    <meta:user-defined meta:name="OVERHEIDop.ParlID/DC.identifier">ah-tk-20142015-2520</meta:user-defined>
    <meta:user-defined meta:name="OVERHEIDop.vraagnummer">2015Z10286</meta:user-defined>
    <meta:user-defined meta:name="OVERHEIDop.aanhangselNummer">2520</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4-2015</meta:user-defined>
    <meta:user-defined meta:name="DCTERMS.W3CDTF/OVERHEIDop.datumOntvangst">2015-06-11</meta:user-defined>
    <meta:user-defined meta:name="OVERHEID.StatenGeneraal/DC.creator">Tweede Kamer der Staten-Generaal</meta:user-defined>
    <dc:language>nl</dc:language>
    <meta:user-defined meta:name="DCTERMS.alternative"/>
    <meta:user-defined meta:name="DC.title">Antwoord op vragen van het lid Kooiman over de gemeentelijke plannen om wietteelt te reguleren en andere vragen ten aanzien van het Nederlands drugsbeleid</meta:user-defined>
    <meta:user-defined meta:name="DCTERMS.W3CDTF/DCTERMS.available">2015-06-12</meta:user-defined>
    <meta:user-defined meta:name="OVERHEIDop.publicationName">Kamervragen (Aanhangsel)</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Bestuur | Gemeenten</meta:user-defined>
    <meta:user-defined meta:name="OVERHEIDop.versieInformatie"/>
  </office:meta>
</office:document-meta>
</file>