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text:p>
      <text:p text:style-name="ifm_p_font.roman_mt.3.76mm_ifm">Vragen van het lid <text:span text:style-name="ifm_span_font.bold_ifm">Van Nispen</text:span> (SP) aan de Minister en Staatssecretaris van Veiligheid en Justitie over <text:span text:style-name="ifm_span_font.italic_ifm">beschermingsbewind en het toezicht daarop door de kantonrechter</text:span> (ingezonden 18 september 2014).</text:p>
      <text:p text:style-name="ifm_p_font.roman_mt.3.76mm_ifm">Mededeling van Minister <text:span text:style-name="ifm_span_font.bold_ifm">Opstelten</text:span> (Veiligheid en Justitie), mede namens de Staatssecretaris van Veiligheid en Justitie (ontvangen 14 oktober 2014).</text:p>
      <text:p text:style-name="ifm_p_mt.3.76mm_ifm">Vraag 1</text:p>
      <text:p text:style-name="ifm_p_ifm">Is het waar dat er sprake is van een aanzienlijke toename van het aantal malen dat beschermingsbewind wordt uitgesproken? Kunt u hierover cijfers verstrekken? Wat zijn hier volgens u de oorzaken van?</text:p>
      <text:p text:style-name="ifm_p_mt.3.76mm_ifm">Vraag 2</text:p>
      <text:p text:style-name="ifm_p_ifm">Wat zijn in de praktijk de gevolgen voor de kantonrechters bij de rechtbanken van deze toename, in samenhang met de Wet wijziging curatele, beschermingsbewind en mentorschap (Stb. 2013, nr. 414), waarin kwaliteitseisen zijn opgesteld voor professionele bewindvoerders en het toezicht daarop door kantonrechters is aangescherpt?</text:p>
      <text:p text:style-name="ifm_p_mt.3.76mm_ifm">Vraag 3</text:p>
      <text:p text:style-name="ifm_p_ifm">Hoeveel kantonrechters houden zich per gerecht bezig met het toezicht op professionele bewindvoerders? Hoeveel (al dan niet administratieve) ondersteuning hebben zij? Hoeveel lopende «bewinddossiers» dienen zij te controleren?</text:p>
      <text:p text:style-name="ifm_p_mt.3.76mm_ifm">Vraag 4</text:p>
      <text:p text:style-name="ifm_p_ifm">Bent u bekend met het feit dat het aantal dossiers dat gecontroleerd dient te worden zo hoog is geworden dat vraagtekens kunnen worden geplaatst bij de kwaliteit daarvan? Is het verantwoord dat er uitzendkrachten ingezet worden voor het controlerende werk?</text:p>
      <text:p text:style-name="ifm_p_mt.3.76mm_ifm">Vraag 5</text:p>
      <text:p text:style-name="ifm_p_ifm">Bent u bereid over de werkdruk en de kwaliteit van het toezicht in gesprek te treden met de kantonrechters (via de Expertgroep Curatele, Bewind en Mentorschap en het Landelijk Overleg Vakinhoud Civiel en Kanton) en de Raad voor de Rechtspraak en te beoordelen of aanvullende maatregelen en/of middelen noodzakelijk zijn om de kwaliteit van het toezicht te garanderen?</text:p>
      <text:p text:style-name="ifm_p_mt.3.76mm_ifm">Vraag 6</text:p>
      <text:p text:style-name="ifm_p_ifm">Wordt er bij alle rechtbanken bij de jaarlijkse controle van de rekening en verantwoording per (professionele) bewindvoerder in kaart gebracht wat de tekortkomingen zijn en of deze structureel zijn, zodat de bewindvoerder hierop kan worden aangesproken? Zo nee, waarom niet?</text:p>
      <text:p text:style-name="ifm_p_mt.3.76mm_ifm">Vraag 7</text:p>
      <text:p text:style-name="ifm_p_ifm">Bent u bekend met het feit dat het bezoek door een kantonrechter aan een bewindvoerderskantoor als onderdeel van een onderzoek naar deze bewindvoerder, waarvan de verdenking is gerezen dat er veel tekortkomingen zijn zoals uiterst gebrekkige verantwoording of er zelfs sprake kan zijn van frauduleuze praktijken, niet wordt gefinancierd? Waarom niet? Deelt u de mening dat bij een dergelijk bezoek juist veel aan het licht kan worden gebracht en dit derhalve juist gestimuleerd zou moeten worden?</text:p>
      <text:p text:style-name="ifm_p_mt.3.76mm_ifm">Vraag 8</text:p>
      <text:p text:style-name="ifm_p_ifm">Zijn de maatregelen om te voorkomen dat bewindvoerders die ontslagen zijn door een kantonrechter in een ander arrondissement aan de slag gaan waterdicht?<text:note text:id="noot1" text:note-class="footnote"><text:note-citation text:label="1 ">1</text:note-citation><text:note-body><text:p text:style-name="ifm_p_font.normal_size.6.93pt_mt..5mm_indent.-0.1161in_mleft.0.1161in_ifm">Kamerstuk 33 054, nr. 18</text:p></text:note-body></text:note> Is er niet toch reden het instellen van een zwarte lijst te overwegen, dan wel het instellen van een witte lijst zoals bij de bewindvoerders uit de Wet schuldsanering natuurlijke personen, waar men van geschrapt zou kunnen worden bij ontslag door een kantonrechter?</text:p>
      <text:p text:style-name="ifm_p_mt.3.76mm_ifm">Vraag 9</text:p>
      <text:p text:style-name="ifm_p_ifm">Is het inmiddels staande praktijk dat de hoogte van de beloning voor professionele bewindvoerders slechts afhankelijk is van het al dan niet voldoen aan de kwaliteitseisen en dat het lidmaatschap van een brancheorganisatie hierbij geen rol meer speelt? Zo ja, op welke wijze is dit georganiseerd?</text:p>
      <text:p text:style-name="ifm_p_mt.3.76mm_ifm">Vraag 10</text:p>
      <text:p text:style-name="ifm_p_ifm">Bent u bekend met het feit dat het voor professionele bewindvoerders vaak niet eenvoudig is aan het voorschrift te voldoen dat de bewindvoerder voor iedere rechthebbende een rekening bij de bank opent en aanhoudt, omdat banken hier vaak niet aan meewerken of slechts bij aanvullende voorwaarden zoals het lidmaatschap van een brancheorganisatie? Wat vindt u hiervan? Mag een bank deze lidmaatschapseis wel stellen? Bent u bereid hierover in gesprek te gaan met de banken en hen hier zo nodig op aan te spreken?</text:p>
      <text:p text:style-name="ifm_p_mt.3.76mm_ifm">Vraag 11</text:p>
      <text:p text:style-name="ifm_p_ifm">Welke plannen zijn er in het kader van het programma Kwaliteit En Innovatie (KEI) ten aanzien van het toezicht op de bewindvoerders? Maakt van deze plannen ook onderdeel uit dat bewindvoerders op termijn gegevens met betrekking de door hen af te leggen rekening en verantwoording digitaal aan zullen leveren? Kunt u uw voornemens op dit gebied toelichten?</text:p>
      <text:h text:style-name="ifm_p_font.bold_mt.5.08mm_page.keep-with-next_ifm" text:outline-level="2">Mededeling</text:h>
      <text:p text:style-name="ifm_p_mt.4.23mm_ifm">Hierbij bericht ik u, mede namens de Staatssecretaris van Veiligheid en Justitie, dat de schriftelijke vragen van het lid Van Nispen (SP) over beschermingsbewind en het toezicht daarop door de kantonrechter (ingezonden 18 septem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Nispen over beschermingsbewind en het toezicht daarop door de kantonrechter</dc:title>
    <meta:user-defined meta:name="OVERHEIDop.ParlID/DC.identifier">ah-tk-20142015-252</meta:user-defined>
    <meta:user-defined meta:name="OVERHEIDop.vraagnummer">2014Z16007</meta:user-defined>
    <meta:user-defined meta:name="OVERHEIDop.aanhangselNummer">252</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I.W. Opstelten</meta:user-defined>
    <meta:user-defined meta:name="OVERHEIDop.vergaderjaar">2014-2015</meta:user-defined>
    <meta:user-defined meta:name="DCTERMS.W3CDTF/OVERHEIDop.datumOntvangst">2014-10-14</meta:user-defined>
    <meta:user-defined meta:name="OVERHEID.StatenGeneraal/DC.creator">Tweede Kamer der Staten-Generaal</meta:user-defined>
    <dc:language>nl</dc:language>
    <meta:user-defined meta:name="DCTERMS.alternative"/>
    <meta:user-defined meta:name="DC.title">Uitstel beantwoording vragen van het lid Van Nispen over beschermingsbewind en het toezicht daarop door de kantonrechter</meta:user-defined>
    <meta:user-defined meta:name="DCTERMS.W3CDTF/DCTERMS.available">2014-10-14</meta:user-defined>
    <meta:user-defined meta:name="OVERHEIDop.publicationName">Kamervragen (Aanhangsel)</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