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de leden <text:span text:style-name="ifm_span_font.bold_ifm">Maij</text:span> en <text:span text:style-name="ifm_span_font.bold_ifm">Recourt</text:span> (beiden PvdA) aan de Ministers van Veiligheid en Justitie en van Buitenlandse Zaken over <text:span text:style-name="ifm_span_font.italic_ifm">de inzet van Nederland bij de bijeenkomst in Riga tussen de EU en de VS over o.a. terrorismebestrijding, databescherming en migratie</text:span> (ingezonden 3 juni 2015).</text:p>
      <text:p text:style-name="ifm_p_font.roman_mt.3.76mm_ifm">Antwoord van Minister <text:span text:style-name="ifm_span_font.bold_ifm">Van der Steur</text:span> (Veiligheid en Justitie) (ontvangen 11 juni 2015)</text:p>
      <text:p text:style-name="ifm_p_mt.3.76mm_ifm">Vraag 1, 4 en 5</text:p>
      <text:p text:style-name="ifm_p_ifm">Waarom is de Tweede Kamer niet geïnformeerd over de Nederlandse en Europese inzet bij de bijeenkomst van Europese en Amerikaanse Ministers van Veiligheid en Binnenlandse Zaken op 2 en 3 juni 2015 in Riga?<text:note text:id="ID-2015Z10158-d37e60" text:note-class="footnote"><text:note-citation text:label="1 ">1</text:note-citation><text:note-body><text:p text:style-name="ifm_p_font.normal_size.6.93pt_mt..5mm_indent.-0.1161in_mleft.0.1161in_ifm">https://eu2015.lv/news/media-releases/1940-eu-us-justice-and-home-affairs-ministers-to-discuss-transatlantic-cooperation</text:p></text:note-body></text:note></text:p>
      <text:p text:style-name="ifm_p_ifm">Bent u persoonlijk bij de bijeenkomst en onderhandelingen in Riga aanwezig? Zo nee, op welke wijze is Nederland daar vertegenwoordigd?</text:p>
      <text:p text:style-name="ifm_p_ifm">Klopt het dat de Europese en Amerikaanse Ministers van Veiligheid en Binnenlandse Zaken twee keer per jaar met elkaar overleggen? Klopt het dat de Tweede Kamer over de inzet van Nederland bij deze bijeenkomsten niet structureel vooraf en tijdig wordt geïnformeerd? Waarom niet? Op welke wijze kunt u de informatievoorziening en daarmee de parlementaire controle van het parlement voor deze bijeenkomsten verbeteren?</text:p>
      <text:p text:style-name="ifm_p_mt.3.76mm_ifm">Antwoord 1, 4 en 5</text:p>
      <text:p text:style-name="ifm_p_ifm">De EU-VS Justitie en Binnenlandse Zaken (JBZ) ministeriele bijeenkomst die op 2-3 juni in Riga werd gehouden betreft een regulier overleg op ministerieel niveau tussen de EU en de VS betreffende de terreinen justitie en binnenlandse zaken, dat tweemaal per jaar plaatsvindt. De EU wordt tijdens de bijeenkomsten vertegenwoordigd door de Europese Commissie en het Voorzitterschap van de Raad. Het inkomend Voorzitterschap van de Raad is eveneens aanwezig. Andere EU lidstaten worden voor deze bijeenkomsten normaliter niet uitgenodigd. Er worden geen conclusies aangenomen tijdens deze bijeenkomsten. Het Voorzitterschap zal de JBZ-Raad van 15-16 juni informeren over het verloop van de besprekingen in Riga. Uw Kamer wordt, zoals te doen gebruikelijk, hierover geïnformeerd middels de geannoteerde agenda van de JBZ-Raad en middels het verslag van de Raad. Daarnaast wordt door het Raadssecretariaat een verslag opgesteld, dat te vinden is op Extranet, de online databank voor Raadsdocumenten. Waar aangewezen wordt uw Kamer op de onderdelen van de samenwerking tussen de EU en de VS specifiek geïnformeerd.</text:p>
      <text:p text:style-name="ifm_p_mt.3.76mm_ifm">Vraag 2 en 3</text:p>
      <text:p text:style-name="ifm_p_ifm">Klopt het dat er een conceptovereenkomst bestaat tussen de EU en de VS over concrete samenwerking op onder andere terrorismebestrijding, migratie en databescherming, die wordt bekrachtigt tijdens deze bijeenkomst? Zo ja, hoe luidt dit concept en welke afspraken worden daarin voorgesteld? Waarom is dit concept niet naar de Kamer gestuurd? Op welke wijze kunt u de Kamer alsnog informeren?</text:p>
      <text:p text:style-name="ifm_p_ifm">Wat is de inzet van Nederland geweest bij het tot stand komen van deze afspraken? Op welke wijze is de EU tot één gezamenlijke inzet voor de bijeenkomst gekomen? Welke punten in de Europese inzet zijn overeenkomstig de inzet van Nederland en welke niet?</text:p>
      <text:p text:style-name="ifm_p_mt.3.76mm_ifm">Antwoord 2 en 3</text:p>
      <text:p text:style-name="ifm_p_ifm">Tijdens het voorbereidende hoogambtelijke EU-VS JBZ overleg van 3-4 februari jl. is afgesproken om de EU-VS JBZ verklaring die sinds 2009 de inhoudelijke basis vormt voor deze reguliere bijeenkomsten (doc. 15184/09), te hernieuwen. In de gebruikelijke EU gremia is vervolgens de EU inzet bij de onderhandeling over deze verklaring bepaald. Hierbij zij wellicht ten overvloede vermeld dat het een politieke verklaring betreft en niet een de Lidstaten of de EU bindende overeenkomst betreffende samenwerking op deze terreinen. Nederland hecht aan voortgang in de relatie tussen de VS en de EU, met inachtneming van de bestaande voorwaarden en kaders voor de afzonderlijke in de verklaring opgenomen onderwerpen. Nederland kon zich vinden in het onderhandelingsmandaat, waarin een conceptverklaring is opgenomen, dat op 28 mei jl. door de Raad is vastgesteld (doc. 8674/15). Op basis van dit mandaat is door de Europese Commissie, EDEO en het Voorzitterschap van de Raad verder gesproken met de Amerikaanse partners, waarna de verklaring «Riga statement on Enhancing transatlantic cooperation in the area of Justice, Freedom and Security» tijdens de ministeriele bijeenkomst in Riga op 3 juni jl. is aangenomen.</text:p>
      <text:p text:style-name="ifm_p_ifm">De verklaring behelst de onderwerpen gegevensbescherming, terrorismebestrijding, migratie en grensbeheer, witwassen, vuurwapens en explosieven, cybercrime, drugs, gegevensuitwisseling en strafrechtelijke samenwerking en samenwerking met derde landen. De verklaring heeft het karakter van het wederzijds uitspreken van het belang van samenwerking op de genoemde terreinen. Vaak betreft het een bevestiging van reeds lopende trajecten, waarover de Kamer bij verschillende gelegenheden is geïnformeerd. De verklaring is door het Letse Voorzitterschap van de Raad op de eigen website geplaatst en zal tevens te raadplegen zijn op Extranet, de online databank voor Raadsdocumenten (het documentnummer van de verklaring is op het moment van schrijven nog niet bekend).</text:p>
      <text:p text:style-name="ifm_p_mt.3.76mm_ifm">Vraag 6</text:p>
      <text:p text:style-name="ifm_p_ifm">Bent u bereid deze vragen, gelet op de zeer korte termijn waarop deze bijeenkomst in Riga plaatsvindt, per omgaande te beantwoorden?</text:p>
      <text:p text:style-name="ifm_p_mt.3.76mm_ifm">Antwoord 6</text:p>
      <text:p text:style-name="ifm_p_ifm">Ik heb ernaar gestreefd uw vragen op zo kor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ij en Recourt over de inzet van Nederland bij de bijeenkomst in Riga tussen de EU en de VS over o.a. terrorismebestrijding, databescherming en migratie</dc:title>
    <meta:user-defined meta:name="OVERHEIDop.ParlID/DC.identifier">ah-tk-20142015-2519</meta:user-defined>
    <meta:user-defined meta:name="OVERHEIDop.vraagnummer">2015Z10158</meta:user-defined>
    <meta:user-defined meta:name="OVERHEIDop.aanhangselNummer">251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E. Maij</meta:user-defined>
    <meta:user-defined meta:name="OVERHEIDop.ontvanger">G.A. van der Steur</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de leden Maij en Recourt over de inzet van Nederland bij de bijeenkomst in Riga tussen de EU en de VS over o.a. terrorismebestrijding, databescherming en migratie</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