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8</text:p>
      <text:p text:style-name="ifm_p_font.roman_mt.3.76mm_ifm">Vragen van het lid <text:span text:style-name="ifm_span_font.bold_ifm">De Roon</text:span> (PVV) aan de Minister van Defensie over <text:span text:style-name="ifm_span_font.italic_ifm">de gevolgen van het noodlottige ongeval met een Apache gevechtshelikopter in Mali</text:span> (ingezonden 11 mei 2015).</text:p>
      <text:p text:style-name="ifm_p_font.roman_mt.3.76mm_ifm">Antwoord van Minister <text:span text:style-name="ifm_span_font.bold_ifm">Hennis-Plasschaert</text:span> (Defensie) (ontvangen 10 juni 2015).</text:p>
      <text:p text:style-name="ifm_p_mt.3.76mm_ifm">Vraag 1</text:p>
      <text:p text:style-name="ifm_p_ifm">Klopt het bericht dat alle Nederlandse Apaches al bijna twee maanden aan de grond staan? Zo ja, wat betekent dat voor de veiligheid en inzetbaarheid van de Nederlandse militairen in Mali gezien het ontbreken van gevechtsondersteuning vanuit de lucht, in combinatie met de toegenomen dreiging?<text:note text:id="ID-2015Z08551-d37e58" text:note-class="footnote"><text:note-citation text:label="1 ">1</text:note-citation><text:note-body><text:p text:style-name="ifm_p_font.normal_size.6.93pt_mt..5mm_indent.-0.1161in_mleft.0.1161in_ifm">http://www.volkskrant.nl/binnenland/technisch-falen-oorzaak-neerstorten-apache-in-mali~a4006529/?akamaiType=FREE</text:p></text:note-body></text:note></text:p>
      <text:p text:style-name="ifm_p_mt.3.76mm_ifm">Antwoord 1</text:p>
      <text:p text:style-name="ifm_p_ifm">Ja, de Nederlandse Apaches (AH-64D) hebben bijna twee maanden aan de grond gestaan. De toestellen worden in Mali ingezet als observatieplatform en ter bescherming van VN-eenheden. Het ontbreken van gevechtsondersteuning van de Nederlandse Apaches is niet ten koste gegaan van de veiligheid van de Nederlandse militairen in Mali. Gedurende de afgelopen twee maanden zijn alternatieve beschermingsmaatregelen getroffen. Er is een <text:span text:style-name="ifm_span_font.italic_ifm">Quick Reaction Force</text:span> op de grond samengesteld die de gevechtsondersteuning vanuit de lucht heeft vervangen. Het gevolg hiervan was dat de Nederlandse eenheden enigszins werden beperkt in de wijze van optreden. Daarnaast is in een aantal gevallen ondersteuning geleverd door Franse gevechtshelikopters. Sinds 14 mei jl. zijn de Nederlandse Apaches in Mali weer operationeel inzetbaar.</text:p>
      <text:p text:style-name="ifm_p_mt.3.76mm_ifm">Vraag 2</text:p>
      <text:p text:style-name="ifm_p_ifm">Wat zijn de praktische gevolgen voor de opleiding en training van Nederlandse Apache-vliegers als gevolg van de genomen maatregelen na het ongeval?</text:p>
      <text:p text:style-name="ifm_p_mt.3.76mm_ifm">Antwoord 2</text:p>
      <text:p text:style-name="ifm_p_ifm">De uitvoering van het jaarprogramma voor opleidingen en trainingen van de Apache-vliegers heeft een achterstand opgelopen. Door de opleidingsmogelijkheden op Fort Hood (Verenigde Staten) te intensiveren kan de opleidingsachterstand de komende maanden worden ingelopen. De trainingsachterstand kan gedeeltelijk worden ingelopen. De operationele inzet en de voorbereiding hierop hebben echter prioriteit en zullen er geen hinder van ondervinden.</text:p>
      <text:p text:style-name="ifm_p_mt.3.76mm_ifm">Vraag 3</text:p>
      <text:p text:style-name="ifm_p_ifm">Op welke wijze is fabrikant Boeing betrokken geweest bij het onderzoek naar de toedracht van het noodlottige ongeval met de Apache gevechtshelikopter?</text:p>
      <text:p text:style-name="ifm_p_mt.3.76mm_ifm">Antwoord 3</text:p>
      <text:p text:style-name="ifm_p_ifm">Defensie heeft een Commissie van Onderzoek (CvO) ingesteld om de toedracht van het ongeluk te achterhalen. De CvO heeft naar aanleiding van voorlopige onderzoeksresultaten een component uit de desbetreffende Apache helikopter als verdacht aangemerkt. Vervolgens is deze component nader onderzocht door de leverancier ervan, in het bijzijn van de CvO, Boeing en de US Army. Dit heeft geleid tot de bevestiging van de oorzaak van het ongeval. De component wordt nu diepgaand onderzocht. Aan Boeing is gevraagd dit onderzoek te coördineren. De CvO, de leverancier en de US Army maken deel uit van dit onderzoeksteam.</text:p>
      <text:p text:style-name="ifm_p_mt.3.76mm_ifm">Vraag 4, 5, 7</text:p>
      <text:p text:style-name="ifm_p_ifm">Neemt Boeing de kosten voor zijn rekening voor de te vervangen onderdelen van de Nederlandse Apaches als uit het onderzoek definitief blijkt dat een technische oorzaak de toedracht was van het ongeval? Bevat het contract met Boeing garantiebepalingen op dit punt?<text:note text:id="ID-2015Z08551-d37e84" text:note-class="footnote"><text:note-citation text:label="2 ">2</text:note-citation><text:note-body><text:p text:style-name="ifm_p_font.normal_size.6.93pt_mt..5mm_indent.-0.1161in_mleft.0.1161in_ifm">publicaties/Kamerstukken/2015/05/07/kamerbrief-over-de-tussentijdse-evaluatie-nederlandse-bijdrage-minusma.html</text:p></text:note-body></text:note></text:p>
      <text:p text:style-name="ifm_p_ifm">Neemt Boeing het verlies van de gecrashte helicopter voor zijn rekening? Bevat het contract met Boeing garantiebepalingen op dit punt? Bent u van plan het verloren toestel te vervangen door een nieuwe Apache?</text:p>
      <text:p text:style-name="ifm_p_ifm">Deelt u de mening dat Boeing financieel aansprakelijk gesteld moet worden voor de financiële compensatie richting de nabestaanden als uit het onderzoek definitief blijkt dat een technische oorzaak leidde tot het noodlottige ongeval?</text:p>
      <text:p text:style-name="ifm_p_mt.3.76mm_ifm">Antwoord 4, 5, 7</text:p>
      <text:p text:style-name="ifm_p_ifm">In het algemeen dekt Defensie de risico’s van ongevallen gedurende de gebruiksfase niet af met contractuele clausules die de fabrikant aansprakelijk stellen in geval van technische oorzaken. De Apache-gevechtshelikopters zijn aangeschaft via de Amerikaanse overheid en het <text:span text:style-name="ifm_span_font.italic_ifm">Foreign Military Sales</text:span> programma. Boeing is in dat programma de contractant van de Amerikaanse overheid. Het <text:span text:style-name="ifm_span_font.italic_ifm">Foreign Military Sales</text:span> programma garandeert dat Nederland contractueel op dezelfde manier wordt behandeld als de Amerikaanse overheid. Ook de Amerikaanse overheid neemt in haar overeenkomsten geen clausules op die de fabrikant gedurende de gehele gebruiksfase aansprakelijk stellen voor ongevallen door technische oorzaken.</text:p>
      <text:p text:style-name="ifm_p_ifm">Het toestel wordt niet direct vervangen. De versie van de Apache die Nederland in gebruik heeft, wordt niet meer geproduceerd. De fabrikant produceert op dit moment alleen de nieuwste variant. Met het project «Apache <text:span text:style-name="ifm_span_font.italic_ifm">Mid-Life Update</text:span>», omstreeks 2025, zullen de Nederlandse Apaches op een nieuwe standaard worden gebracht. Op dat moment zal tevens worden beoordeeld hoeveel toestellen Defensie nodig heeft.</text:p>
      <text:p text:style-name="ifm_p_mt.3.76mm_ifm">Vraag 6</text:p>
      <text:p text:style-name="ifm_p_ifm">Kunt u aangeven op welke wijze de nabestaanden van de twee Apache-vliegers financieel worden gecompenseerd voor het trieste overlijden van hun naasten? Wat is uw inzet in deze?</text:p>
      <text:p text:style-name="ifm_p_mt.3.76mm_ifm">Antwoord 6</text:p>
      <text:p text:style-name="ifm_p_ifm">De financiële compensatie van de nabestaanden bestaat uit verschillende componenten. In aanvulling op de nabestaandenvoorzieningen heeft Defensie de Regeling uitkering vliegongeval toegepast. Ook heeft Defensie bij de Verenigde Naties een claim ingediend ten behoeve van nabestaanden van deelnemers aan VN-vredesoperaties die in de uitvoering van een missie komen te overlijden.</text:p>
      <text:p text:style-name="ifm_p_mt.3.76mm_ifm">Vraag 8</text:p>
      <text:p text:style-name="ifm_p_ifm">Kunt u deze vragen zo spoedig mogelijk, doch uiterlijk vóór het Algemeen Overleg over materieel Defensie op 17 juni 2015,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Roon over de gevolgen van het noodlottige ongeval met een Apache gevechtshelikopter in Mali</dc:title>
    <meta:user-defined meta:name="OVERHEIDop.ParlID/DC.identifier">ah-tk-20142015-2518</meta:user-defined>
    <meta:user-defined meta:name="OVERHEIDop.vraagnummer">2015Z08551</meta:user-defined>
    <meta:user-defined meta:name="OVERHEIDop.aanhangselNummer">2518</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J.A. Hennis-Plasschaert</meta:user-defined>
    <meta:user-defined meta:name="OVERHEIDop.vergaderjaar">2014-2015</meta:user-defined>
    <meta:user-defined meta:name="DCTERMS.W3CDTF/OVERHEIDop.datumOntvangst">2015-06-10</meta:user-defined>
    <meta:user-defined meta:name="OVERHEID.StatenGeneraal/DC.creator">Tweede Kamer der Staten-Generaal</meta:user-defined>
    <dc:language>nl</dc:language>
    <meta:user-defined meta:name="DCTERMS.alternative"/>
    <meta:user-defined meta:name="DC.title">Antwoord op vragen van het lid De Roon over de gevolgen van het noodlottige ongeval met een Apache gevechtshelikopter in Mali</meta:user-defined>
    <meta:user-defined meta:name="DCTERMS.W3CDTF/DCTERMS.available">2015-06-11</meta:user-defined>
    <meta:user-defined meta:name="OVERHEIDop.publicationName">Kamervragen (Aanhangsel)</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