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Krol</text:span> (50PLUS) aan de Staatssecretaris van Volksgezondheid, Welzijn en Sport over <text:span text:style-name="ifm_span_font.italic_ifm">de uitzending van TijdvoorMeldpunt bij omroep MAX</text:span> (ingezonden 28 april 2015).</text:p>
      <text:p text:style-name="ifm_p_font.roman_mt.3.76mm_ifm">Antwoord van Staatssecretaris <text:span text:style-name="ifm_span_font.bold_ifm">Van Rijn</text:span> (Volksgezondheid, Welzijn en Sport) (ontvangen 10 juni 2015) Zie ook Aanhangsel Handelingen, vergaderjaar 2014–2015, nr. 2264</text:p>
      <text:p text:style-name="ifm_p_mt.3.76mm_ifm">Vraag 1</text:p>
      <text:p text:style-name="ifm_p_ifm">Bent u bekend met de uitzending over veiligheid en valongelukken van ouderen thuis?<text:note text:id="ID-2015Z07806-d37e58" text:note-class="footnote"><text:note-citation text:label="1 ">1</text:note-citation><text:note-body><text:p text:style-name="ifm_p_font.normal_size.6.93pt_mt..5mm_indent.-0.1161in_mleft.0.1161in_ifm">Omroep MAX, 24 april 2015</text:p></text:note-body></text:note></text:p>
      <text:p text:style-name="ifm_p_mt.3.76mm_ifm">Antwoord 1</text:p>
      <text:p text:style-name="ifm_p_ifm">Ja.</text:p>
      <text:p text:style-name="ifm_p_mt.3.76mm_ifm">Vraag 2, 3 en 4</text:p>
      <text:p text:style-name="ifm_p_ifm">Hoe beoordeelt u de schrikbarende onderzoekscijfers inzake valongelukken thuis, uitgevoerd door veiligheid.nl, in opdracht van Omroep MAX?</text:p>
      <text:p text:style-name="ifm_p_ifm">Deelt u de mening dat het feit dat ouderen met een zorgvraag langer thuis (moeten) wonen, de noodzaak met zich meebrengt structureel aandacht te hebben voor valpreventie en veiligheid van ouderen thuis? Kunt u uw antwoord toelichten?</text:p>
      <text:p text:style-name="ifm_p_ifm">Deelt u de mening dat, gezien het feit dat langer thuis wonen landelijk beleid is, aandacht voor valpreventie en veiligheid van deze ouderen ook landelijk zou moeten zijn, en niet afhankelijk van de prioriteit die een gemeente hieraan stelt? Kunt u uw antwoord toelichten?</text:p>
      <text:p text:style-name="ifm_p_mt.3.76mm_ifm">Antwoord 2, 3 en 4</text:p>
      <text:p text:style-name="ifm_p_ifm">De toename van valongelukken thuis vind ik een verontrustend signaal. Doordat mensen langer thuis blijven wonen, een trend die al jaren zichtbaar is, is structurele aandacht, landelijk en lokaal, voor valpreventie en veiligheid van ouderen thuis nog belangrijker geworden.</text:p>
      <text:p text:style-name="ifm_p_ifm">Ik vind het nemen van preventieve maatregelen ter voorkoming van vallen een zaak van alle betrokkenen, primair van de oudere en diens directe omgeving. Het is belangrijk dat de oudere zich bewust is van de valrisico’s in en om het eigen huis en van de mogelijkheden die er zijn om die risico’s zo klein mogelijk te laten zijn.</text:p>
      <text:p text:style-name="ifm_p_ifm">Gemeenten en lokale partijen kunnen ouderen hierbij ondersteunen. Gemeenten kennen de lokale situatie waardoor ze in staat zijn om maatwerk te leveren. Ik zie op lokaal niveau veel goede initiatieven als bijvoorbeeld periodieke preventieve huisbezoeken door seniorenadviseurs, professionele scans waarbij woningen van ouderen op valrisico’s worden doorgelicht, het inzetten van valpreventiebussen en andere laagdrempelige ideeën om ouderen te bereiken al dan niet in samenwerking met verzekeraars. Ik vind dat een goede zaak.</text:p>
      <text:p text:style-name="ifm_p_ifm">Verder stimuleer ik, ter ondersteuning van gemeenten en lokale partijen, op landelijk niveau aandacht voor preventie van valincidenten. Ik noem bijvoorbeeld de activiteiten die VeiligheidNL en Vilans met subsidie van VWS verrichten om valongevallen bij ouderen te voorkomen. VeiligheidNL richt zich op het ontwikkelen en verspreiden van kwalitatief goede interventies en het ondersteunen van professionals. Valpreventie bij senioren is daarbij een belangrijk aandachtsgebied. Ook registreert VeiligheidNL letsels via het Letselinformatiesysteem. Daarnaast heeft VeiligheidNL met subsidie van VWS -in afstemming met het Kwaliteitsinstituut Nederlandse Gemeenten (KING) en het Centrum Gezond Leven (CGL) van het RIVM- per gemeente basisgegevens rondom valongevallen berekend en geplaatst op de website www.waarstaatjegemeente.nl.</text:p>
      <text:p text:style-name="ifm_p_ifm">Hierbij wordt tevens een link gelegd naar preventieactiviteiten om gemeenten handvatten te bieden om te werken aan de preventie van valongevallen bij ouderen. Op deze wijze krijgen gemeenten inzicht in de problematiek binnen de gemeente en tegelijkertijd inzicht in de beschikbare (effectieve) aanpakken.</text:p>
      <text:p text:style-name="ifm_p_ifm">Verder voert het Centrum Gezond Leven (CGL) van het RIVM met financiering van VWS, een aantal activiteiten uit om onder andere lokale professionals en gemeenten te ondersteunen bij het lokaal gezondheidsbeleid. In de interventiedatabase van het CGL van het RIVM is een aantal interventies opgenomen gericht op valpreventie ouderen. Daarnaast heeft het CGL in samenwerking met andere (kennis)partners een handreiking Letsel opgesteld voor gemeenten om concreet aan de slag te gaan met onder andere valpreventie. In de handreiking staan concrete tips en tools voor gemeenten om invulling te geven aan valpreventie bij ouderen. De beschrijving van de interventies en de handreiking zijn te vinden op www.loketgezondleven.nl. Op de website van VeiligheidNL staan ook tips over woningaanpassingen om valongevallen te voorkomen. VeiligheidNL heeft daarnaast in opdracht van Huistest.nl de business case valpreventie ontwikkeld. De business case valpreventie is een rekenmodel waarmee gemeenten de besparingen op zorgkosten, door de inzet van valpreventie, inzichtelijk maakt. Als laatste noem ik Zorg voor Beter, het kennisplein voor verzorging, verpleging en zorg thuis. Dit is een initiatief van ActiZ, Vilans, V&amp;VN en ZonMw, waar de actuele kennis over valpreventie op een zeer toegankelijke manier ontsloten wordt.</text:p>
      <text:p text:style-name="ifm_p_mt.3.76mm_ifm">Vraag 5</text:p>
      <text:p text:style-name="ifm_p_ifm">Hoe kijkt u, in het licht van deze cijfers, aan tegen het idee om een veiligheidsadviseur voor ouderen voor iedereen beschikbaar te stellen, ongeacht de woonplaats?</text:p>
      <text:p text:style-name="ifm_p_mt.3.76mm_ifm">Antwoord 5</text:p>
      <text:p text:style-name="ifm_p_ifm">Zoals ik in mijn antwoord op vraag 3 en 4 al heb aangegeven moet valpreventie vooral lokaal worden vormgegeven, zodat de activiteiten aansluiten bij de lokale situatie. Ik wil daarom geen landelijke blauwdruk opleggen door een veiligheidsadviseur voor iedereen beschikbaar te stellen. De veiligheidsadviseur kan meerwaarde opleveren in samenhang met andere interventies afhankelijk van de lokale context. Het is aan gemeenten en/of lokale partijen om dit vorm te geven. Met behulp van onderzoek en overzichten van effectieve interventies worden zij hierbij ondersteund vanuit het Rijk.</text:p>
      <text:p text:style-name="ifm_p_mt.3.76mm_ifm">Vraag 6 en 7</text:p>
      <text:p text:style-name="ifm_p_ifm">Hoe oordeelt u over het bericht dat uit eerder onderzoek van veiligheid.nl is gebleken dat woningaanpassingen valincidenten met 40% kunnen terugbrengen, wat 45 tot 60 miljoen euro aan zorgkosten zou kunnen besparen?</text:p>
      <text:p text:style-name="ifm_p_ifm">Bent u, in het licht van deze cijfers, bereid te kijken naar een algemeen geldende vergoedingsregeling voor noodzakelijke woningaanpassingen voor 65-plussers, en deze dus onafhankelijk te laten zijn van de woongemeente? Kunt u uw antwoord toelichten?</text:p>
      <text:p text:style-name="ifm_p_mt.3.76mm_ifm">Antwoord 6 en 7</text:p>
      <text:p text:style-name="ifm_p_ifm">Uit het onderzoek van VeiligheidNL blijkt dat onveilige situaties kunnen ontstaan die tot een val kunnen leiden bestaan uit losse kleden en snoeren, slechte verlichting, gladde vloeren en drempels. Het gaat dus niet zo zeer om woningaanpassingen in zijn algemeen. Zoals ik bij het antwoord op vraag 3 en 4 heb aangegeven, hebben allereerst ouderen en diens omgeving zelf de verantwoordelijkheid om vallen te voorkomen. Hierbij kunnen ze ondersteund worden door gemeenten, maar ook door professionals die zorg en ondersteuning leveren. Zo maakt bijvoorbeeld het signaleren van valgevaar integraal deel uit van het werk van een (wijk)verpleegkundigen. V&amp;VN heeft hier de richtlijn «preventie van valincidenten bij ouderen» voor ontwikkeld.</text:p>
      <text:p text:style-name="ifm_p_ifm">Daarnaast kan iemand een woningaanpassing aanvragen bij de gemeente. In de Wmo 2015 zijn de randvoorwaarden om mensen zo lang mogelijk in hun eigen leefomgeving te laten wonen opgenomen. Dit brengt met zich mee dat wanneer iemand zich wendt tot de gemeente met een vraag voor ondersteuning om zo lang mogelijk in zijn eigen leefomgeving te blijven wonen, de gemeente op grond van de Wmo 2015 gehouden is een woningaanpassingen te bieden indien het onderzoek uitwijst dat deze persoon hiermee geholpen is. Het risico op vallen kan onderdeel zijn van dit onderzoek.</text:p>
      <text:p text:style-name="ifm_p_ifm">Een algemene vergoedingsregeling voor noodzakelijke woningaanpassingen onafhankelijk van de woongemeente vind ik derhalve niet voor de hand liggen.</text:p>
      <text:p text:style-name="ifm_p_mt.3.76mm_ifm">Vraag 8 en 9</text:p>
      <text:p text:style-name="ifm_p_ifm">Welke andere acties, zoals een verbeterde voorlichting, gaat u ondernemen om de valpreventie en veiligheid van ouderen thuis te verbeteren?</text:p>
      <text:p text:style-name="ifm_p_ifm">Deelt u de mening dat een structurele aanpak van valpreventie en meer aandacht voor veiligheid van ouderen thuis veel menselijk leed én zorgkosten kunnen besparen? Kunt u uw antwoord toelichten?</text:p>
      <text:p text:style-name="ifm_p_mt.3.76mm_ifm">Antwoord 8 en 9</text:p>
      <text:p text:style-name="ifm_p_ifm">Er zijn veel mogelijkheden om de valpreventie bij thuiswonende ouderen te verbeteren. Zoals ik in mijn beantwoording van vraag 3 en 4 heb aangegeven vind ik het nemen van preventieve maatregelen ter voorkoming van vallen een zaak van alle betrokkenen, primair van de oudere en diens directe omgeving. Hierbij worden ouderen ondersteund door de vele lokale initiatieven. Deze initiatieven worden door het Rijk ondersteund met behulp van onderzoek en overzichten van effectieve interventies. In dit verband zal ik ook zicht houden op de ontwikkeling van de preventie-inspanningen en het aantal valon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uitzending van TijdvoorMeldpunt bij omroep MAX</dc:title>
    <meta:user-defined meta:name="OVERHEIDop.ParlID/DC.identifier">ah-tk-20142015-2515</meta:user-defined>
    <meta:user-defined meta:name="OVERHEIDop.vraagnummer">2015Z07806</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Krol over de uitzending van TijdvoorMeldpunt bij omroep MAX</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