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het lid <text:span text:style-name="ifm_span_font.bold_ifm">Rebel</text:span> (PvdA) aan de Staatssecretaris van Volksgezondheid, Welzijn en Sport over <text:span text:style-name="ifm_span_font.italic_ifm">de preventie- en handhavingsplannen voor de Drank- en Horecawet</text:span> (ingezonden 21 mei 2015).</text:p>
      <text:p text:style-name="ifm_p_font.roman_mt.3.76mm_ifm">Antwoord van Staatssecretaris <text:span text:style-name="ifm_span_font.bold_ifm">Van Rijn</text:span> (Volksgezondheid, Welzijn en Sport) (ontvangen 10 juni 2015)</text:p>
      <text:p text:style-name="ifm_p_mt.3.76mm_ifm">Vraag 1 en 3</text:p>
      <text:p text:style-name="ifm_p_ifm">Heeft u kennisgenomen van Plannen in kaart: Inventarisatie preventie- en handhavingsplannen Drank- en Horecawet?<text:note text:id="ID-2015Z09163-d37e58" text:note-class="footnote"><text:note-citation text:label="1 ">1</text:note-citation><text:note-body><text:p text:style-name="ifm_p_font.normal_size.6.93pt_mt..5mm_indent.-0.1161in_mleft.0.1161in_ifm">Plannen in kaart: Inventarisatie preventie- en handhavingsplannen Drank- en Horecawet, Intraval, maart 2015</text:p></text:note-body></text:note> Zo ja, wat is uw mening over het feit dat nog 20% van de gemeenten een jaar na de deadline geen preventie- en handhavingsplan heeft? Hoe gaat u deze gemeenten verplichten op zeer korte termijn alsnog een plan te maken? Welke bevoegdheden heeft u hiertoe?</text:p>
      <text:p text:style-name="ifm_p_ifm">Wat vindt u ervan dat 39% van de wel aanwezige plannen niet compleet is? In hoeverre vindt u dat gemeenten half werk hebben geleverd? Hoe spoort u gemeenten aan de plannen op korte termijn aan te vullen, en wat is daarbij uw ambitie? Welke bevoegdheden heeft u om gemeenten te dwingen met een compleet plan te komen?</text:p>
      <text:p text:style-name="ifm_p_mt.3.76mm_ifm">Antwoord 1 en 3</text:p>
      <text:p text:style-name="ifm_p_ifm">Ja, het onderzoek is in mijn opdracht uitgevoerd. Ik heb u het rapport inclusief mijn beleidsreactie daarop op 6 mei jongstleden toegestuurd (Kamerstuk 27 565, nr. 133).</text:p>
      <text:p text:style-name="ifm_p_ifm">Ik ga binnenkort in gesprek met een aantal bestuurders van gemeenten over de resultaten van dit onderzoek en de decentralisatie van de DHW en om te bezien hoe Rijk en gemeenten elkaar hier verder kunnen versterken. Ook zal ik in een brief aan alle gemeenten een aantal aspecten van het alcoholbeleid onder de aandacht brengen. De uitkomsten van het Intraval onderzoek zullen daar onderdeel van vormen. Ik zal de bevindingen vanzelfsprekend ook agenderen bij de VNG. Op 17 september 2015 wordt door het Trimbos-instituut een «Studiedag Alcohol Toezicht» voor handhavers en toezichthouders georganiseerd. Ook heb ik Trimbos gevraagd begin volgend jaar een alcoholcongres te organiseren met als belangrijkste doelgroep gemeenten, waar het onderwerp preventie- en handhavingsplannen een plek krijgt.</text:p>
      <text:p text:style-name="ifm_p_mt.3.76mm_ifm">Vraag 2</text:p>
      <text:p text:style-name="ifm_p_ifm">Hoe duidt u het dat veel gemeenten zonder plan middelgroot zijn? Wat is uw verklaring daarvoor?</text:p>
      <text:p text:style-name="ifm_p_mt.3.76mm_ifm">Antwoord 2</text:p>
      <text:p text:style-name="ifm_p_ifm">Ik heb hier geen verklaring voor, dit vormt één van de punten voor het overleg met een aantal gemeenten en de VNG.</text:p>
      <text:p text:style-name="ifm_p_mt.3.76mm_ifm">Vraag 4</text:p>
      <text:p text:style-name="ifm_p_ifm">Wat vindt u van het feit dat 78% van de plannen is beoordeeld als matig of slecht? Waarom is onvoldoende gebruik gemaakt van bestaande modellen en best-practices? Hoe gaat u dat verbeteren? Welke bevoegdheden heeft u om gemeenten te dwingen de kwaliteit van hun plannen te verbeteren?</text:p>
      <text:p text:style-name="ifm_p_mt.3.76mm_ifm">Antwoord 4</text:p>
      <text:p text:style-name="ifm_p_ifm">Ik vind dat percentage teleurstellend. Volgens Intraval is gebleken dat in de plannen die van matige of slechte kwaliteit zijn, de onderwerpen in het algemeen zeer globaal uitgewerkt, terwijl in de plannen van voldoende en goede kwaliteit meer concreet wordt aangegeven wat de gemeente gaat doen in het kader van de preventie en handhaving op het gebied van de DHW. Er is door Trimbos een modelplan opgesteld en diverse best-practices zijn verspreid waar gemeenten blijkbaar hun voordeel niet mee hebben gedaan. Of ze hebben de modellen wel gebruikt maar hebben verzuimd daar een eigen concrete invulling van hun voornemens op het gebied van preventie en handhaving in op te nemen.</text:p>
      <text:p text:style-name="ifm_p_ifm">Zie verder mijn antwoord op vraag 1 en 3 voor wat betreft datgene wat ik ga doen om gemeenten te stimuleren hun plannen te verbeteren.</text:p>
      <text:p text:style-name="ifm_p_mt.3.76mm_ifm">Vraag 5</text:p>
      <text:p text:style-name="ifm_p_ifm">Hoe beoordeelt u de preventieve plannen van gemeenten met zuiphokken/-keten? Hoe gaat u de 36 gemeenten met zuiphokken/-keten zonder preventief beleid aansporen hier snel alsnog beleid op te maken? Welke bevoegdheden heeft u om gemeenten hiertoe te dwingen?</text:p>
      <text:p text:style-name="ifm_p_mt.3.76mm_ifm">Antwoord 5</text:p>
      <text:p text:style-name="ifm_p_ifm">Ik zal gemeenten in de hiervoor genoemde brief die ik ga sturen nogmaals wijzen op de handreiking hokken en keten. Verder verwijs ik u naar mijn antwoord op vraag 1.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de preventie- en handhavingplannen voor de Drank- en Horecawet</dc:title>
    <meta:user-defined meta:name="OVERHEIDop.ParlID/DC.identifier">ah-tk-20142015-2514</meta:user-defined>
    <meta:user-defined meta:name="OVERHEIDop.vraagnummer">2015Z09163</meta:user-defined>
    <meta:user-defined meta:name="OVERHEIDop.aanhangselNummer">2514</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Rebel over de preventie- en handhavingplannen voor de Drank- en Horecawet</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Recht | Strafrecht</meta:user-defined>
    <meta:user-defined meta:name="OVERHEIDop.versieInformatie"/>
  </office:meta>
</office:document-meta>
</file>