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Pechtold</text:span> (D66) aan de Minister van Buitenlandse Zaken over <text:span text:style-name="ifm_span_font.italic_ifm">de weigering van het Lets EU-voorzitterschap deel te nemen aan een debat over de situatie in Hongarije</text:span> (ingezonden 20 mei 2015).</text:p>
      <text:p text:style-name="ifm_p_font.roman_mt.3.76mm_ifm">Antwoord van Minister <text:span text:style-name="ifm_span_font.bold_ifm">Koenders</text:span> (Buitenlandse Zaken) (ontvangen 10 juni 2015)</text:p>
      <text:p text:style-name="ifm_p_mt.3.76mm_ifm">Vraag 1, 2, 3 en 4</text:p>
      <text:p text:style-name="ifm_p_ifm">Klopt het dat het Lets EU-voorzitterschap niet zal deelnemen aan het debat in het Europees parlement op 19 mei aanstaande over de situatie in Hongarije met betrekking tot de grondrechten en de rechtstaat, in verband met het ontbreken van een Raadsstandpunt?</text:p>
      <text:p text:style-name="ifm_p_ifm">Kunt u aangeven hoe het komt dat er geen Raadsstandpunt is geformuleerd? Welke positie heeft Nederland ingenomen in de Europese Raad?</text:p>
      <text:p text:style-name="ifm_p_ifm">Is Nederland akkoord gegaan met weigeren van Letland om deel te nemen aan het debat? Zo neen, bent u dan bereid het Lets EU-voorzitterschap om opheldering te vragen?</text:p>
      <text:p text:style-name="ifm_p_ifm">Hoe beoordeelt het kabinet de gang van zaken? Deelt het kabinet de mening dat het een onwenselijk precedent is wanneer Voorzitterschappen weigeren aan dergelijke debatten mee te doen?</text:p>
      <text:p text:style-name="ifm_p_mt.3.76mm_ifm">Antwoord 1, 2, 3 en 4</text:p>
      <text:p text:style-name="ifm_p_ifm">Het Letse Voorzitterschap was aanwezig bij het debat in het Europees parlement op 19 mei jl. en heeft daar namens de Raad het woord gevoerd. Het voorzitterschap heeft benadrukt dat de Raad zeer hecht aan de gemeenschappelijke waarden van de EU, zoals vastgelegd in de verdragen, het Handvest van de Grondrechten van de EU en het Europese Verdrag voor de Rechten van de Mens waarbij alle lidstaten partij zijn. Zoals bekend maakt het kabinet zich sterk voor de bevordering van deze Europese gemeenschappelijke waarden in Raadsverband. Gezien de aanleiding voor het debat, steunt het kabinet in het bijzonder de specifieke verwijzing door het voorzitterschap naar art 2 (2) van het Handvest, waarin is vastgelegd dat «niemand wordt tot de doodstraf veroordeeld of terechtgesteld».</text:p>
      <text:p text:style-name="ifm_p_mt.3.76mm_ifm">Vraag 5</text:p>
      <text:p text:style-name="ifm_p_ifm">Hoe zal Nederland de situatie in Hongarije adresseren tijdens het Nederlands EU-voorzitterschap in de eerste helft van 2016?</text:p>
      <text:p text:style-name="ifm_p_mt.3.76mm_ifm">Antwoord 5</text:p>
      <text:p text:style-name="ifm_p_ifm">Indien daartoe aanleiding bestaat kan het voorzitterschap in samenspraak met de Commissie bezien of bespreking van politieke ontwikkelingen in de lidstaten in Raadskader opportuun is. Tevens biedt de rechtsstatelijkheidsdialoog in de Raad Algemene Zaken een nieuw kader om van gedachten te kunnen wisselen over de bevordering van de rechtsstatelijkheid binnen de EU en haar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echtold over deelname van het Letse voorzitterschap in het debat in het Europees Parlement over de situatie in Hongarije</dc:title>
    <meta:user-defined meta:name="OVERHEIDop.ParlID/DC.identifier">ah-tk-20142015-2513</meta:user-defined>
    <meta:user-defined meta:name="OVERHEIDop.vraagnummer">2015Z09012</meta:user-defined>
    <meta:user-defined meta:name="OVERHEIDop.aanhangselNummer">2513</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A.G. Koenders</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Pechtold over deelname van het Letse voorzitterschap in het debat in het Europees Parlement over de situatie in Hongarije</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