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Geurts</text:span> (CDA) aan de Minister van Infrastructuur en Milieu en de Staatssecretaris van Economische Zaken over <text:span text:style-name="ifm_span_font.italic_ifm">het dumpen van grote zwerfkeien door Greenpeace op de Klaverbank</text:span> (ingezonden 13 mei 2015).</text:p>
      <text:p text:style-name="ifm_p_font.roman_mt.3.76mm_ifm">Antwoord van Staatssecretaris <text:span text:style-name="ifm_span_font.bold_ifm">Dijksma</text:span> (Economische Zaken) mede namens de Minister van Infrastructuur en Milieu (ontvangen 10 juni 2015)</text:p>
      <text:p text:style-name="ifm_p_mt.3.76mm_ifm">Vraag 1</text:p>
      <text:p text:style-name="ifm_p_ifm">Bent u bekend met het bericht «Woede om actie Greenpeace»?<text:note text:id="ID-2015Z08647-d37e58" text:note-class="footnote"><text:note-citation text:label="1 ">1</text:note-citation><text:note-body><text:p text:style-name="ifm_p_font.normal_size.6.93pt_mt..5mm_indent.-0.1161in_mleft.0.1161in_ifm">Telegraaf, 12 mei 2015, beschikbaar op:http://www.telegraaf.nl/binnenland/24031450/__Woede_om_actie_Greenpeace__.html.</text:p></text:note-body></text:note></text:p>
      <text:p text:style-name="ifm_p_mt.3.76mm_ifm">Antwoord 1</text:p>
      <text:p text:style-name="ifm_p_ifm">Ja.</text:p>
      <text:p text:style-name="ifm_p_mt.3.76mm_ifm">Vraag 2</text:p>
      <text:p text:style-name="ifm_p_ifm">Vindt u dat het kabinet een gebrek aan daadkracht toont om de Noordzeenatuur te beschermen?</text:p>
      <text:p text:style-name="ifm_p_mt.3.76mm_ifm">Antwoord 2</text:p>
      <text:p text:style-name="ifm_p_ifm">Voor de aanwijzing van de Klaverbank, Doggersbank en Friese Front als Natura 2000-gebied, heb ik voorstellen aangeboden aan uw Kamer (Kamerstuk 32 670, nr. 90) van op 27 augustus 2014. Sinds de aanwijzing en het beheerplan Voordelta in 2008 is een groot aantal maatregelen genomen om de Noordzeenatuur en die van de Waddenzee te beschermen met name in het kader van Natura 2000. Bovendien heb ik de Natuurbeschermingswet aangepast zodat deze kan worden toegepast in de Nederlandse exclusieve economische zone.</text:p>
      <text:p text:style-name="ifm_p_mt.3.76mm_ifm">Vraag 3</text:p>
      <text:p text:style-name="ifm_p_ifm">Deelt u de mening dat het de laatste jaren juist goed gaat met de visstand in de Noordzee?</text:p>
      <text:p text:style-name="ifm_p_mt.3.76mm_ifm">Antwoord 3</text:p>
      <text:p text:style-name="ifm_p_ifm">Het gaat goed met de meeste commerciële visbestanden in de Noordzee. Een aantal baart nog immer zorgen, waaronder de kabeljauw, de zeebaars en een aantal haaien en roggen. Op 30 juni aanstaande zal ICES (International Council for the Exploration of the Sea) haar advies uitbrengen met de jongste inzichten. Overigens wijs ik erop dat het bij de bescherming van de natuur van de Noordzee niet in eerste instantie gaat om de commerciële visbestanden maar om de bescherming van habitats en soorten.</text:p>
      <text:p text:style-name="ifm_p_mt.3.76mm_ifm">Vraag 4</text:p>
      <text:p text:style-name="ifm_p_ifm">Is de bizarre en onverantwoorde actie van Greenpeace, die levens in gevaar brengt, voor u reden om het overleg, de samenwerking en subsidie relatie met deze organisatie op te schorten? Zo nee, waarom niet?</text:p>
      <text:p text:style-name="ifm_p_mt.3.76mm_ifm">Antwoord 4</text:p>
      <text:p text:style-name="ifm_p_ifm">Het kabinet houdt de mogelijkheid voor overleg met alle betrokkenen bij het Noordzeebeleid open en zoekt waar mogelijk de samenwerking. De ministeries van Economische Zaken en van Infrastructuur en Milieu hebben geen subsidierelatie met Greenpeace.</text:p>
      <text:p text:style-name="ifm_p_ifm">Het voeren van actie is een geoorloofd instrument mits daarbij de grenzen van veiligheid niet worden overschreden. In het betrokken gebied komen van nature vele stenen voor die een vergelijkbare omvang hebben als de stenen die door Greenpeace zijn gestort. Of de door Greenpeace gestorte stenen het gevaar voor vissers vergroten is moeilijk vast te stellen, maar het simpele feit dat het risico op gevaarlijke situaties wordt vergroot, keur ik af. Los van het mogelijke gevaar voor de vissers acht ik deze actie contraproductief en gezien mijn inzet om de Klaverbank aan te wijzen als beschermd natuurgebied overbodig.</text:p>
      <text:p text:style-name="ifm_p_mt.3.76mm_ifm">Vraag 5</text:p>
      <text:p text:style-name="ifm_p_ifm">Deelt u de mening dat het dumpen van keien verboden zou moeten zijn en dat daarvoor op zijn minst een vergunningplicht zou moeten gelden? Zo nee, waarom niet?</text:p>
      <text:p text:style-name="ifm_p_mt.3.76mm_ifm">Antwoord 5</text:p>
      <text:p text:style-name="ifm_p_ifm">De Raad van State heeft in zijn uitspraak van 11 juni 2014 naar aanleiding van de eerdere actie van Greenpeace in 2011 bepaald dat de toen afgezonken stenen «gelet op de omstandigheden» niet kunnen worden aangemerkt als afvalstoffen. Die omstandigheden zijn de aard van de materialen, het feit dat Greenpeace met het oog op de veiligheid de exacte locatie heeft doorgegeven waar de materialen zijn afgezonken en het doel van de protestactie dat Greenpeace kenbaar heeft gemaakt. Daarmee is geoordeeld dat Greenpeace in 2011 niet in strijd met de Waterwet heeft gehandeld door stenen in zee te storten.</text:p>
      <text:p text:style-name="ifm_p_ifm">Beoordeeld zal worden in hoeverre er onder het internationale zeerecht mogelijkheden zijn om op korte termijn in de nationale regelgeving hiervoor een voorziening te treffen</text:p>
      <text:p text:style-name="ifm_p_mt.3.76mm_ifm">Vraag 6</text:p>
      <text:p text:style-name="ifm_p_ifm">Heeft Greenpeace u op de hoogte gesteld van het voornemen tot actie op de Klaverbank in de Noordzee?</text:p>
      <text:p text:style-name="ifm_p_mt.3.76mm_ifm">Antwoord 6</text:p>
      <text:p text:style-name="ifm_p_ifm">Greenpeace heeft op dinsdagochtend 12 mei jl. – na aanvang van de storting – de coördinaten van de geplaatste stenen doorgegeven aan de Kustwacht. Ook zijn de coördinaten doorgegeven via de marifoon (Very High Frequency).</text:p>
      <text:p text:style-name="ifm_p_mt.3.76mm_ifm">Vraag 7</text:p>
      <text:p text:style-name="ifm_p_ifm">Welke acties of stappen hebt u ondernomen toen u vernam van de Greenpeace actie?</text:p>
      <text:p text:style-name="ifm_p_mt.3.76mm_ifm">Antwoord 7</text:p>
      <text:p text:style-name="ifm_p_ifm">Ter bevestiging heb ik Greenpeace verzocht om de coördinaten aan mij door te geven waar de dumping plaatsvond. Ik heb deze coördinaten per ommegaande ontvangen. Vervolgens heb ik getoetst of deze coördinaten ook bij de andere partijen bekend waren. Dit was het geval. De Kustwacht is ingezet om de actie in de gaten te houden.</text:p>
      <text:p text:style-name="ifm_p_mt.3.76mm_ifm">Vraag 8</text:p>
      <text:p text:style-name="ifm_p_ifm">Welke mogelijkheden ziet u om Greenpeace financieel aansprakelijk te stellen voor de veroorzaakte schade, onder andere mogelijke schade aan vissersschepen en gederfde inkomsten van vissers wanneer visgronden ontoegankelijk zijn geworden?</text:p>
      <text:p text:style-name="ifm_p_mt.3.76mm_ifm">Antwoord 8</text:p>
      <text:p text:style-name="ifm_p_ifm">Vooralsnog is niet geconstateerd dat de overheid schade lijdt vanwege de actie van Greenpeace. Indien vissers menen schade te (zullen) lijden als gevolg van de actie, ligt het mijns inziens voor de hand dat door of namens de vissers een procedure wordt aangespannen tegen Greenpeace actie.</text:p>
      <text:p text:style-name="ifm_p_mt.3.76mm_ifm">Vraag 9</text:p>
      <text:p text:style-name="ifm_p_ifm">Welke acties gaat u ondernemen om Greenpeace financieel aansprakelijk te stellen?</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over het dumpen van grote zwerfkeien door Greenpeace op de Klaverbank</dc:title>
    <meta:user-defined meta:name="OVERHEIDop.ParlID/DC.identifier">ah-tk-20142015-2510</meta:user-defined>
    <meta:user-defined meta:name="OVERHEIDop.vraagnummer">2015Z08647</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Geurts over het dumpen van grote zwerfkeien door Greenpeace op de Klaverbank</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