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Visser</text:span> (VVD) aan de Staatssecretaris van Economische Zaken over <text:span text:style-name="ifm_span_font.italic_ifm">de berichten «Met keien vissers pesten», «Een kei op zijn kop moet de zeenaaktslak beschermen» en «Aangifte tegen Greenpeace om zwerfkeien in zee»</text:span> (ingezonden 13 mei 2015).</text:p>
      <text:p text:style-name="ifm_p_font.roman_mt.3.76mm_ifm">Antwoord van Staatssecretaris <text:span text:style-name="ifm_span_font.bold_ifm">Dijksma</text:span> (Economische Zaken) (ontvangen 10 juni 2015)</text:p>
      <text:p text:style-name="ifm_p_mt.3.76mm_ifm">Vraag 1</text:p>
      <text:p text:style-name="ifm_p_ifm">Heeft u kennisgenomen van het bericht «Met keien vissers pesten», «Een kei op zijn kop moet de zeenaaktslak beschermen» en «Aangifte tegen Greenpeace om zwerfkeien in zee»?<text:note text:id="ID-2015Z08653-d37e58" text:note-class="footnote"><text:note-citation text:label="1 ">1</text:note-citation><text:note-body><text:p text:style-name="ifm_p_font.normal_size.6.93pt_mt..5mm_indent.-0.1161in_mleft.0.1161in_ifm">De Persdienst, 12 mei 2015</text:p></text:note-body></text:note> <text:note text:id="ID-2015Z08653-d37e66" text:note-class="footnote"><text:note-citation text:label="2 ">2</text:note-citation><text:note-body><text:p text:style-name="ifm_p_font.normal_size.6.93pt_mt..5mm_indent.-0.1161in_mleft.0.1161in_ifm">Algemeen Dagblad, 12 mei 2015</text:p></text:note-body></text:note> <text:note text:id="ID-2015Z08653-d37e74" text:note-class="footnote"><text:note-citation text:label="3 ">3</text:note-citation><text:note-body><text:p text:style-name="ifm_p_font.normal_size.6.93pt_mt..5mm_indent.-0.1161in_mleft.0.1161in_ifm">http://www.ad.nl/ad/nl/5596/Planet/article/detail/4018070/2015/05/12/Aangifte-tegen-Greenpeace-om-zwerfkeien-in-zee.dhtml, 12 mei 2015</text:p></text:note-body></text:note></text:p>
      <text:p text:style-name="ifm_p_mt.3.76mm_ifm">Antwoord 1</text:p>
      <text:p text:style-name="ifm_p_ifm">Ja.</text:p>
      <text:p text:style-name="ifm_p_mt.3.76mm_ifm">Vraag 2</text:p>
      <text:p text:style-name="ifm_p_ifm">Deelt u de mening dat het schandalig is dat Greenpeace via deze weg probeert ondernemers te duperen? Zo nee, waarom niet? Zo ja, welke actie heeft of gaat u ondernemen? Heeft u inmiddels Greenpeace op deze actie aangesproken?</text:p>
      <text:p text:style-name="ifm_p_mt.3.76mm_ifm">Antwoord 2</text:p>
      <text:p text:style-name="ifm_p_ifm">Ik keur deze acties van Greenpeace af. Zij dragen niet bij aan de bescherming van de Klaverbank en bederven het klimaat voor samenwerking. Ik heb dit standpunt ook aan Greenpeace overgebracht.</text:p>
      <text:p text:style-name="ifm_p_mt.3.76mm_ifm">Vraag 3</text:p>
      <text:p text:style-name="ifm_p_ifm">Kunt u bevestigen dat er gewoon gevist mag worden in het gebied Klaverbank? Bent u van mening dat de actie van Greenpeace buitenproportioneel is? Deelt u de mening van de vissers dat zij, de vissers, op deze manier doelbewust in gevaar worden gebracht door Greenpeace?</text:p>
      <text:p text:style-name="ifm_p_mt.3.76mm_ifm">Antwoord 3</text:p>
      <text:p text:style-name="ifm_p_ifm">Zoals op 27 augustus 2014 aan uw Kamer gemeld ben ik voornemens om de Klaverbank aan te wijzen als Natura 2000 gebied (Kamerstuk 32 670, nr. 90). Er gelden thans geen beperkingen aan de visserij in het gebied Klaverbank. Nederland is gehouden aan het respecteren van het verslechteringsverbod van artikel 6, lid 2 van de Habitatrichtlijn<text:note text:id="ID-2509-d37e79"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 Nr. L 206 van 22/07/1992</text:p></text:note-body></text:note>. Volgend uit artikel 6 lid 2 geldt het verslechteringsverbod voor de kwaliteit van het gebied vanaf het moment van plaatsing op de Europese Lijst van Gebieden van Communautair Belang. Dat is sinds 22 december 2009 het geval. In het betrokken gebied komen van nature vele stenen voor die een vergelijkbare omvang hebben als de stenen die door Greenpeace zijn gestort. Of de door Greenpeace gestorte stenen het gevaar voor vissers vergroten is moeilijk vast te stellen, maar het simpele feit dat het risico op gevaarlijke situaties wordt vergroot keur ik af.</text:p>
      <text:p text:style-name="ifm_p_mt.3.76mm_ifm">Vraag 4</text:p>
      <text:p text:style-name="ifm_p_ifm">Gaat u de eventuele schade verhalen op Greenpeace? Zo nee waarom niet?</text:p>
      <text:p text:style-name="ifm_p_mt.3.76mm_ifm">Antwoord 4</text:p>
      <text:p text:style-name="ifm_p_ifm">Vooralsnog is niet geconstateerd dat de overheid schade lijdt vanwege de actie van Greenpeace.</text:p>
      <text:p text:style-name="ifm_p_mt.3.76mm_ifm">Vraag 5</text:p>
      <text:p text:style-name="ifm_p_ifm">Wat vindt u van de stelling van Greenpeace dat de keien op de zeebodem Kamerleden moet overhalen de Klaverbank uit te roepen tot verboden terrein (zie bericht: «Met keien vissers pesten.»)? Is dit niet een belachelijke manier om het politieke besluitvormingsproces te chanteren?</text:p>
      <text:p text:style-name="ifm_p_mt.3.76mm_ifm">Antwoord 5</text:p>
      <text:p text:style-name="ifm_p_ifm">Het voeren van actie is een geoorloofd instrument, mits daarbij de grenzen van veiligheid niet worden overschreden. Los van het mogelijke gevaar voor de vissers acht ik deze actie contraproductief en gezien mijn inzet om de Klaverbank aan te wijzen als beschermd natuurgebied overbodig.</text:p>
      <text:p text:style-name="ifm_p_mt.3.76mm_ifm">Vraag 6</text:p>
      <text:p text:style-name="ifm_p_ifm">Wat is de voortgang en het tijdpad van de aanwijzingsprocedure voor de Klaverbank? Wat zijn de punten waar nog een besluit over moet worden genomen? Op welke wijze worden hierin de belangen van de visserijsector meegenomen? Wanneer en op welke wijze wordt de Kamer hierover geïnformeerd?</text:p>
      <text:p text:style-name="ifm_p_mt.3.76mm_ifm">Antwoord 6</text:p>
      <text:p text:style-name="ifm_p_ifm">Najaar 2014 heeft het ontwerpbesluit voor Natura 2000-gebied Klaverbank zes weken ter inzage gelegen (Kamerstuk 32 670, nr. 90). De resultaten van de inspraak worden momenteel verwerkt. Zodra dat is afgerond zal ik, conform artikel 10a lid 6 van de Natuurbeschermingswet 1998, de ontwerpen van de besluiten voorhangen bij uw Kamer en de Eerste Kamer. Na deze stap kan ik het besluit definitief nemen. De Europese richtlijn verplicht Nederland het definitieve aanwijzingsbesluit uiterlijk 22 december 2015 te nemen.</text:p>
      <text:p text:style-name="ifm_p_mt.3.76mm_ifm">Vraag 7</text:p>
      <text:p text:style-name="ifm_p_ifm">Kunt u deze vragen vóór het Algemeen overleg visserij voorzien op 10 juni a.s.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de berichten “Met keien vissers pesten”, “Een kei op zijn kop moet de zeenaaktslak beschermen” en “Aangifte tegen Greenpeace om zwerfkeien in zee”</dc:title>
    <meta:user-defined meta:name="OVERHEIDop.ParlID/DC.identifier">ah-tk-20142015-2509</meta:user-defined>
    <meta:user-defined meta:name="OVERHEIDop.vraagnummer">2015Z08653</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Visser over de berichten “Met keien vissers pesten”, “Een kei op zijn kop moet de zeenaaktslak beschermen” en “Aangifte tegen Greenpeace om zwerfkeien in zee”</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