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8</text:p>
      <text:p text:style-name="ifm_p_font.roman_mt.3.76mm_ifm">Vragen van het lid <text:span text:style-name="ifm_span_font.bold_ifm">Siderius</text:span> (SP) aan de Staatssecretaris van Onderwijs, Cultuur en Wetenschap over <text:span text:style-name="ifm_span_font.italic_ifm">thuiszittende, autistische kinderen</text:span> (ingezonden 19 mei 2015).</text:p>
      <text:p text:style-name="ifm_p_font.roman_mt.3.76mm_ifm">Antwoord van Staatssecretaris <text:span text:style-name="ifm_span_font.bold_ifm">Dekker</text:span> (Onderwijs, Cultuur en Wetenschap) (ontvangen 10 juni 2015)</text:p>
      <text:p text:style-name="ifm_p_mt.3.76mm_ifm">Vraag 1</text:p>
      <text:p text:style-name="ifm_p_ifm">Wat vindt u van het feit dat er leerbare, autistische kinderen thuiszitten omdat het reguliere onderwijs deze kinderen niet aan kan en de wachtlijsten bij passende (speciale) scholen veel te lang zijn?</text:p>
      <text:p text:style-name="ifm_p_mt.3.76mm_ifm">Antwoord 1</text:p>
      <text:p text:style-name="ifm_p_ifm">Uiteraard vind ik het onwenselijk dat kinderen thuiszitten. Elke thuiszitter is er één te veel. Scholen en samenwerkingsverbanden zijn de eerstverantwoordelijken om zorg te dragen voor een passend aanbod. Scholen vanuit de zorgplicht en samenwerkingsverbanden vanuit hun verantwoordelijkheid moeten zorgen voor een dekkend ondersteuningsaanbod. Als er in een bepaalde regio onverhoopt wachtlijsten voor het speciaal onderwijs ontstaan, is het aan hen om te komen tot oplossingen. Bijvoorbeeld door te zorgen voor meer extra ondersteuning in het regulier onderwijs of door de capaciteit van het speciaal onderwijs te vergroten. Het louter bieden van een plek op een wachtlijst is in ieder geval geen passend aanbod. Mochten er dus in een regio wachtlijsten ontstaan, dan moet in de tijd dat een leerling op een wachtlijst staat voor een alternatief aanbod worden gezorgd.</text:p>
      <text:p text:style-name="ifm_p_ifm">Als ouders toch van mening zijn dat hun kind geen passende ondersteuning wordt geboden, dan kunnen zij daarover het gesprek aangaan met de school of het samenwerkingsverband. Daarbij kunnen ook de onderwijsconsulenten helpen. Verder houdt de Inspectie van het Onderwijs toezicht op de samenwerkingsverbanden. Daarbij wordt onder meer aandacht besteed aan signalen die wijzen op tekortkomingen in de uitvoering van passend onderwijs in een regio en aan de vraag of er een dekkend aanbod is. Indien een samenwerkingsverband geen passend aanbod voor zijn leerlingen heeft, kan de inspectie tot sancties overgaan.</text:p>
      <text:p text:style-name="ifm_p_mt.3.76mm_ifm">Vraag 2</text:p>
      <text:p text:style-name="ifm_p_ifm">Hoeveel kinderen staan op dit moment op een wachtlijst voor een passende (speciale) school, zoals de Pionier en de Bascule? Bent u bereid om een overzicht aan de Kamer te doen toekomen over het aantal leerlingen op de wachtlijst per school?<text:note text:id="ID-2015Z08837-d37e64" text:note-class="footnote"><text:note-citation text:label="1 ">1</text:note-citation><text:note-body><text:p text:style-name="ifm_p_font.normal_size.6.93pt_mt..5mm_indent.-0.1161in_mleft.0.1161in_ifm">http://cms.qlictonline.nl/users/pionier_15ex//docs/beterpassend/folder-beter-passend-klasversie-21.pdf</text:p></text:note-body></text:note></text:p>
      <text:p text:style-name="ifm_p_mt.3.76mm_ifm">Antwoord 2</text:p>
      <text:p text:style-name="ifm_p_ifm">Gegevens over eventuele wachtlijsten worden niet landelijk bijgehouden. Overigens heeft het project Beter pASSendonderwijs van so-school de Pionier (waarvan de Bascule het bevoegd gezag is) op dit moment geen wachtlijst.</text:p>
      <text:p text:style-name="ifm_p_mt.3.76mm_ifm">Vraag 3</text:p>
      <text:p text:style-name="ifm_p_ifm">Bent u zich bewust van de impact dat dit heeft op de omgeving van de kinderen, bijvoorbeeld ouders die minder (of helemaal niet meer kunnen werken) van kinderen die thuiszitten en op een wachtlijst staan? Welke maatregelen gaat u nemen om deze wachtlijsten zo snel mogelijk weg te werken?</text:p>
      <text:p text:style-name="ifm_p_mt.3.76mm_ifm">Antwoord 3</text:p>
      <text:p text:style-name="ifm_p_ifm">Van die impact ben ik mij bewust. Als kinderen thuis komen te zitten, moeten alle inspanningen dan ook gericht zijn op zo snel mogelijke terugleiding naar het onderwijs. Zie verder het antwoord op vraag 1 over de verantwoordelijkheid voor het wegwerken van eventuele wachtlijsten en voor het bieden van een eventueel alternatief aanbod.</text:p>
      <text:p text:style-name="ifm_p_mt.3.76mm_ifm">Vraag 4</text:p>
      <text:p text:style-name="ifm_p_ifm">Wat vindt u van initiatieven als «Beter pASSendonderwijs» en hoe gaat u ervoor zorgen dat dergelijke initiatieven beter bereikbaar worden voor kinderen die anders bij het regulier en het speciaal onderwijs buiten de boot vallen?<text:note text:id="ID-2015Z08837-d37e84" text:note-class="footnote"><text:note-citation text:label="2 ">2</text:note-citation><text:note-body><text:p text:style-name="ifm_p_font.normal_size.6.93pt_mt..5mm_indent.-0.1161in_mleft.0.1161in_ifm">http://cms.qlictonline.nl/users/pionier_15ex//docs/beterpassend/folder-beter-passend-klasversie-21.pdf</text:p></text:note-body></text:note></text:p>
      <text:p text:style-name="ifm_p_mt.3.76mm_ifm">Antwoord 4</text:p>
      <text:p text:style-name="ifm_p_ifm">In initiatieven als Beter pASSendonderwijs werken scholen voor speciaal onderwijs en zorginstellingen samen om intensieve ondersteuning aan kinderen te bieden. De leerlingen krijgen in het project Beter pASSendonderwijs een specifieke aanpak in een kleine onderwijssetting. Via de Werkagenda passend onderwijs, preventie, jeugdhulp en participatie 2015 van de PO-Raad, VO-raad, MBO-Raad, de Vereniging Nederlandse Gemeenten en de ministeries van VWS, SZW en OCW wordt de samenwerking tussen onderwijs en zorg gestimuleerd. Dit gebeurt onder meer door middel van handreikingen, de beschikbaarheid van experts en de organisatie van bijeenkomsten op bestuurlijk en op uitvoerend niveau. Ook heb ik Vanuit autisme bekeken (VAB) gevraagd om een aantal activiteiten te ontplooien om de expertise over het onderwijs aan leerlingen met autisme te verbreden. Naast het beschikbaar stellen van handreikingen voor leraren, scholen en samenwerkingsverbanden zal in een aantal regio’s met de betrokken partijen worden onderzocht wat succes- en faalfactoren zijn in het onderwijs aan leerlingen met autisme.</text:p>
      <text:p text:style-name="ifm_p_mt.3.76mm_ifm">Vraag 5</text:p>
      <text:p text:style-name="ifm_p_ifm">Hoeveel budget is er precies beschikbaar voor onderwijs in een zeer kleine setting en met veel individuele aandacht en begeleiding?</text:p>
      <text:p text:style-name="ifm_p_mt.3.76mm_ifm">Antwoord 5</text:p>
      <text:p text:style-name="ifm_p_ifm">Het budget voor extra onderwijsondersteuning, zowel in het regulier als in het speciaal onderwijs, is beschikbaar via de samenwerkingsverbanden passend onderwijs. Welk deel van dit budget wordt ingezet voor onderwijs in een zeer kleine setting en met veel individuele aandacht en begeleiding, is niet bekend.</text:p>
      <text:p text:style-name="ifm_p_mt.3.76mm_ifm">Vraag 6</text:p>
      <text:p text:style-name="ifm_p_ifm">Kunt u de Kamer informeren over het aantal scholen met een zeer kleine onderwijssetting en veel individuele aandacht en begeleiding per samenwerkingsverband (zowel primair onderwijs als voortgezet onderwijs)?</text:p>
      <text:p text:style-name="ifm_p_mt.3.76mm_ifm">Antwoord 6</text:p>
      <text:p text:style-name="ifm_p_ifm">Dergelijke gegevens zijn niet beschikbaar. Wel signaleert de inspectie dat steeds meer samenwerkingsverbanden ertoe overgaan speciale voorzieningen voor dergelijke leerlingen in te richten, zodat ook hen een passend aanbod kan worden 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over thuiszittende, autistische kinderen</dc:title>
    <meta:user-defined meta:name="OVERHEIDop.ParlID/DC.identifier">ah-tk-20142015-2508</meta:user-defined>
    <meta:user-defined meta:name="OVERHEIDop.vraagnummer">2015Z08837</meta:user-defined>
    <meta:user-defined meta:name="OVERHEIDop.aanhangselNummer">2508</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4-2015</meta:user-defined>
    <meta:user-defined meta:name="DCTERMS.W3CDTF/OVERHEIDop.datumOntvangst">2015-06-10</meta:user-defined>
    <meta:user-defined meta:name="OVERHEID.StatenGeneraal/DC.creator">Tweede Kamer der Staten-Generaal</meta:user-defined>
    <dc:language>nl</dc:language>
    <meta:user-defined meta:name="DCTERMS.alternative"/>
    <meta:user-defined meta:name="DC.title">Antwoord op vragen van het lid Siderius over thuiszittende, autistische kinderen</meta:user-defined>
    <meta:user-defined meta:name="DCTERMS.W3CDTF/DCTERMS.available">2015-06-11</meta:user-defined>
    <meta:user-defined meta:name="OVERHEIDop.publicationName">Kamervragen (Aanhangsel)</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Zorg en gezondheid | Jongeren</meta:user-defined>
    <meta:user-defined meta:name="OVERHEIDop.versieInformatie"/>
  </office:meta>
</office:document-meta>
</file>