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7</text:p>
      <text:p text:style-name="ifm_p_font.roman_mt.3.76mm_ifm">Vragen van de leden <text:span text:style-name="ifm_span_font.bold_ifm">Bisschop</text:span> en <text:span text:style-name="ifm_span_font.bold_ifm">Dijkgraaf</text:span> (beiden SGP) aan de Minister van Binnenlandse Zaken en Koninkrijksrelaties en de Staatssecretaris van Economische Zaken over <text:span text:style-name="ifm_span_font.italic_ifm">het bericht dat de Minister van Binnenlandse Zaken en Koninkrijksrelaties tijdens het Nederlandse EU-voorzitterschap in wil zetten op stedelijke ontwikkeling ten koste van landbouwfondsen</text:span> (ingezonden 16 april 2015).</text:p>
      <text:p text:style-name="ifm_p_font.roman_mt.3.76mm_ifm">Antwoord van Minister <text:span text:style-name="ifm_span_font.bold_ifm">Plasterk</text:span> (Binnenlandse Zaken en Koninkrijksrelaties) mede namens de Staatssecretaris van Economische Zaken (ontvangen 10 juni 2015). Zie ook Aanhangsel Handelingen, vergaderjaar 2014–2015, nr. 2227.</text:p>
      <text:p text:style-name="ifm_p_mt.3.76mm_ifm">Vraag 1</text:p>
      <text:p text:style-name="ifm_p_ifm">Erkent u dat de zogenaamde «stadsparken» aan de basis staan van de netto, positieve bijdrage van ongeveer € 26 mrd. van de agrarische sector aan de Nederlandse handelsbalans?<text:note text:id="ID-2015Z07006-d37e61" text:note-class="footnote"><text:note-citation text:label="1 ">1</text:note-citation><text:note-body><text:p text:style-name="ifm_p_font.normal_size.6.93pt_mt..5mm_indent.-0.1161in_mleft.0.1161in_ifm">Trouw, 15 april 2015, «Stad moet meer impulsen krijgen»</text:p></text:note-body></text:note></text:p>
      <text:p text:style-name="ifm_p_mt.3.76mm_ifm">Antwoord 1</text:p>
      <text:p text:style-name="ifm_p_ifm">De groene gebieden («stadsparken») tussen onze steden worden door alle Nederlanders, inclusief de stedelingen als zeer waardevol ervaren. Uiteraard onderken ik het zeer grote belang van de agrarische sector voor de Nederlandse economie.</text:p>
      <text:p text:style-name="ifm_p_mt.3.76mm_ifm">Vraag 2</text:p>
      <text:p text:style-name="ifm_p_ifm">Waar baseert u uw veronderstelling op dat Nederland op wereldschaal bekeken één stad met een grote hoeveelheid stadsparken is? Hebben deze zogenaamde stadsparken het niet juist mogelijk gemaakt dat steden zich konden ontwikkelen, in plaats van andersom?</text:p>
      <text:p text:style-name="ifm_p_mt.3.76mm_ifm">Antwoord 2</text:p>
      <text:p text:style-name="ifm_p_ifm">Nederland kent geen grote, dominante stad, maar een polycentrisch netwerk van kleine en middelgrote nabijgelegen steden. Dit netwerk spreidt zich uit over het grootste deel van Nederland. De OESO duidt in haar Territorial Review of The Netherlands de grote economische potentie van deze uitgangspositie, omdat het de kans biedt de gezamenlijke omvang van steden te benutten (agglomeratievoordelen) zonder de nadelen van een grote stad te ervaren, zoals congestie of extreem hoge woningprijzen. De groene gebieden (natuur, agrarisch, cultuurlandschap) «tussen» de steden zijn een wezenlijk onderdeel van de aantrekkelijkheid van het Nederlandse stedennetwerk en daarmee een positieve vestigingsfactor.</text:p>
      <text:p text:style-name="ifm_p_mt.3.76mm_ifm">Vraag 3</text:p>
      <text:p text:style-name="ifm_p_ifm">Richt uw inzet met betrekking tot vermindering van regels voor eigen initiatieven van bewoners en ondernemers zich, gelet op uw constatering dat Nederland op wereldschaal één stad is, niet alleen op de stedelijke gebieden, maar ook op het landelijk gebied?</text:p>
      <text:p text:style-name="ifm_p_mt.3.76mm_ifm">Antwoord 3</text:p>
      <text:p text:style-name="ifm_p_ifm">Ja, ik doel hiermee op initiatieven zoals de Experimentenwet, begin januari 2015 aangekondigd in de Agenda Lokale Democratie. De Experimentenwet is in ontwikkeling. Aan alle gemeenten, groot en klein, stedelijk en niet-stedelijk heb ik, samen met de VNG, in de afgelopen periode gevraagd om met voorstellen te komen om tijdelijk af te wijken van knellende wet- en regelgeving. Ik wil op basis hiervan een aantal gemeenten experimenteerruimte bieden met als doel om de publieke dienstverlening te verbeteren en maatschappelijke opgaven effectiever aan te pakken, ook buiten het stedelijk gebied.</text:p>
      <text:p text:style-name="ifm_p_ifm">Daarnaast wordt er met de Nederlandse inzet op het gebied van EU Better Regulation aandacht gevraagd voor de effecten van Europese wetgeving voor lokale en regionale overheden. Lokale en regionale overheden zijn immers belangrijke uitvoerders van Europese wetgeving en ervaren dat (sectoraal) Europees beleid en regelgeving niet altijd goed aansluit bij een gebiedsgerichte benadering op lokaal en regionaal niveau.</text:p>
      <text:p text:style-name="ifm_p_mt.3.76mm_ifm">Vraag 4</text:p>
      <text:p text:style-name="ifm_p_ifm">Is het waar dat u tijdens het Nederlandse voorzitterschap in wilt zetten op verschuiving van een deel van het budget voor het Gemeenschappelijke Landbouwbeleid (GLB) naar stedelijke ontwikkeling?</text:p>
      <text:p text:style-name="ifm_p_mt.3.76mm_ifm">Antwoord 4</text:p>
      <text:p text:style-name="ifm_p_ifm">De kaders voor de aanwending van de GLB-middelen zijn meerjarig vastgelegd voor de periode 2014–2020. De inzet is niet om tijdens het Nederlands voorzitterschap besluiten te nemen over het verschuiven van budget van het GLB of andere Europese fondsen naar stedelijke ontwikkeling. Binnen het EU Meerjarig Financieel Kader zijn er onder de Europese Structuur- en Investeringsfondsen (zoals EFRO en ESF) al middelen beschikbaar voor stedelijk beleid. Zo moet ten minste 5% van de op nationaal toegewezen EFRO-middelen worden bestemd voor geïntegreerde maatregelen voor duurzame stedelijke ontwikkeling. Voor de periode 2014–2020 is er voor gekozen deze EFRO-middelen in te zetten in de G4 met een zgn. Geïntegreerde Territoriale Investering (GTI). Synergie van de fondsen wordt bereikt door de gelijktijdige inzet van 5% van de nationale ESF-middelen.</text:p>
      <text:p text:style-name="ifm_p_ifm">Ik wil middels de lancering van een Europese Urban Agenda tijdens het EU-voorzitterschap meer aandacht vragen voor hoe de EU met zijn instrumentarium kan bijdragen aan de ontwikkeling van steden, zodat (onnodige) belemmeringen weggenomen worden en kansen benut kunnen worden. Het gaat hierbij bijvoorbeeld om concrete (sectorale) EU-wetgeving die gebiedsgerichte stedelijke oplossingen bemoeilijkt. Ook wil ik verkennen of er belemmeringen voor steden bestaan, bij het gebruik van EU-fondsen en zo ja, hoe deze kunnen worden weggenomen.</text:p>
      <text:p text:style-name="ifm_p_ifm">Op de website van het CDA stond een column (datum 2 juni 2015) van CDA Europarlementariër Lambert van Nistelrooij, waarin ook hij pleit voor meer inspraak voor steden in de Europese Unie.</text:p>
      <text:p text:style-name="ifm_p_mt.3.76mm_ifm">Vraag 5</text:p>
      <text:p text:style-name="ifm_p_ifm">Acht u financiering van stedelijke ontwikkeling, in het kader van subsidiariteit, een taak voor de Europese Unie?</text:p>
      <text:p text:style-name="ifm_p_mt.3.76mm_ifm">Antwoord 5</text:p>
      <text:p text:style-name="ifm_p_ifm">Stedelijk beleid is geen taak voor de Europese Unie en dat zal wat het kabinet betreft ook zo blijven. Aangezien steden belangrijke uitvoerders zijn van EU-beleid, is het echter wel van belang dat de EU in zijn beleid beter rekening houdt met het effect van haar beleid op steden.</text:p>
      <text:p text:style-name="ifm_p_ifm">Organisaties zoals Eurocities en het Comité van de Regio’s zijn daarom ook zeer actief op Europees niveau.</text:p>
      <text:p text:style-name="ifm_p_ifm">Het is overigens op dit moment al het geval dat de EU via EU-Fondsen zoals EFRO en ESF subsidies aan steden geeft (zie vraag 4).</text:p>
      <text:p text:style-name="ifm_p_mt.3.76mm_ifm">Vraag 6</text:p>
      <text:p text:style-name="ifm_p_ifm">Welk deel van het budget voor het GLB zou u willen verschuiven naar stedelijke ontwikkeling?</text:p>
      <text:p text:style-name="ifm_p_mt.3.76mm_ifm">Antwoord 6</text:p>
      <text:p text:style-name="ifm_p_ifm">Zie mijn antwoord bij vraag 4.</text:p>
      <text:p text:style-name="ifm_p_mt.3.76mm_ifm">Vraag 7</text:p>
      <text:p text:style-name="ifm_p_ifm">Waarom wilt u specifiek geld weghalen bij het GLB?</text:p>
      <text:p text:style-name="ifm_p_mt.3.76mm_ifm">Antwoord 7</text:p>
      <text:p text:style-name="ifm_p_ifm">Zie mijn antwoord bij vraag 4.</text:p>
      <text:p text:style-name="ifm_p_mt.3.76mm_ifm">Vraag 8</text:p>
      <text:p text:style-name="ifm_p_ifm">Heeft u er rekening mee gehouden dat het GLB in tegenstelling tot andere beleidsterreinen volledig communautair is, dat al sprake is van bezuiniging op het GLB (per lidstaat) en dat het GLB belangrijk is voor een vitale agrarische sector, ook één van de motoren van de Nederlandse economie?</text:p>
      <text:p text:style-name="ifm_p_mt.3.76mm_ifm">Antwoord 8</text:p>
      <text:p text:style-name="ifm_p_ifm">Ik realiseer mij wat het belang van het GLB voor de Nederlandse agrarische sector en het belang van de Nederlandse agrarische sector voor de Nederlandse economie is. Ook zie ik de rol die steden spelen als belangrijke motoren van economie, banen en innovatie.</text:p>
      <text:p text:style-name="ifm_p_mt.3.76mm_ifm">Vraag 9</text:p>
      <text:p text:style-name="ifm_p_ifm">Bent u bereid uw suggestie om tijdens het Nederlandse voorzitterschap van de Europese Unie in te zetten op bezuiniging op het GLB ten faveure van stedelijke ontwikkeling, te heroverwegen?</text:p>
      <text:p text:style-name="ifm_p_mt.3.76mm_ifm">Antwoord 9</text:p>
      <text:p text:style-name="ifm_p_ifm">Zie mijn antwoord bij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isschop en Dijkgraaf over het bericht dat de minister van Binnenlandse Zaken en Koninkrijksrelaties tijdens het Nederlandse EU-voorzitterschap in wil zetten op stedelijke ontwikkeling ten koste van landbouwfondsen</dc:title>
    <meta:user-defined meta:name="OVERHEIDop.ParlID/DC.identifier">ah-tk-20142015-2507</meta:user-defined>
    <meta:user-defined meta:name="OVERHEIDop.vraagnummer">2015Z07006</meta:user-defined>
    <meta:user-defined meta:name="OVERHEIDop.aanhangselNummer">2507</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indiener">R. Bisschop</meta:user-defined>
    <meta:user-defined meta:name="OVERHEIDop.ontvanger">R.H.A. Plasterk</meta:user-defined>
    <meta:user-defined meta:name="OVERHEIDop.vergaderjaar">2014-2015</meta:user-defined>
    <meta:user-defined meta:name="DCTERMS.W3CDTF/OVERHEIDop.datumOntvangst">2015-06-10</meta:user-defined>
    <meta:user-defined meta:name="OVERHEID.StatenGeneraal/DC.creator">Tweede Kamer der Staten-Generaal</meta:user-defined>
    <dc:language>nl</dc:language>
    <meta:user-defined meta:name="DCTERMS.alternative"/>
    <meta:user-defined meta:name="DC.title">Antwoord op vragen van de leden Bisschop en Dijkgraaf over het bericht dat de minister van Binnenlandse Zaken en Koninkrijksrelaties tijdens het Nederlandse EU-voorzitterschap in wil zetten op stedelijke ontwikkeling ten koste van landbouwfondsen</meta:user-defined>
    <meta:user-defined meta:name="DCTERMS.W3CDTF/DCTERMS.available">2015-06-10</meta:user-defined>
    <meta:user-defined meta:name="OVERHEIDop.publicationName">Kamervragen (Aanhangsel)</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TaxonomieBeleidsagenda/OVERHEID.category">Ruimte en infrastructuur | Ruimtelijke ordening</meta:user-defined>
    <meta:user-defined meta:name="OVERHEIDop.versieInformatie"/>
  </office:meta>
</office:document-meta>
</file>