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Helder</text:span> (PVV) aan de Staatssecretaris van Veiligheid en Justitie over <text:span text:style-name="ifm_span_font.italic_ifm">het bericht «Holleeder regeert vanuit cel»</text:span> (ingezonden 28 mei 2015).</text:p>
      <text:p text:style-name="ifm_p_font.roman_mt.3.76mm_ifm">Antwoord van Staatssecretaris <text:span text:style-name="ifm_span_font.bold_ifm">Dijkhoff</text:span> (Veiligheid en Justitie) (ontvangen 10 juni 2015).</text:p>
      <text:p text:style-name="ifm_p_mt.3.76mm_ifm">Vraag 1</text:p>
      <text:p text:style-name="ifm_p_ifm">Ken u het bericht «Holleeder regeert vanuit cel»?<text:note text:id="ID-2015Z09711-d37e58" text:note-class="footnote"><text:note-citation text:label="1 ">1</text:note-citation><text:note-body><text:p text:style-name="ifm_p_font.normal_size.6.93pt_mt..5mm_indent.-0.1161in_mleft.0.1161in_ifm">Telegraaf, 27 mei 2015</text:p></text:note-body></text:note></text:p>
      <text:p text:style-name="ifm_p_mt.3.76mm_ifm">Antwoord 1</text:p>
      <text:p text:style-name="ifm_p_ifm">Ja.</text:p>
      <text:p text:style-name="ifm_p_mt.3.76mm_ifm">Vraag 2</text:p>
      <text:p text:style-name="ifm_p_ifm">Klopt het dat het deze crimineel, ondanks dat hij in de strengst beveiligde gevangenis van het land zit en dit volstrekt onmogelijk moet zijn, toch is gelukt contact te leggen met de buitenwereld? Zo ja, hoe is dit mogelijk?</text:p>
      <text:p text:style-name="ifm_p_mt.3.76mm_ifm">Antwoord 2</text:p>
      <text:p text:style-name="ifm_p_ifm">Gedetineerden hebben, conform de artikelen 36 t/m 40 van de Penitentiaire beginselenwet, recht op contact met de buitenwereld. Dit geldt ook voor gedetineerden in de EBI. Met het oog op de handhaving van de orde of de veiligheid in de inrichting, de bescherming van de openbare orde of nationale veiligheid, de voorkoming of opsporing van strafbare feiten of de bescherming van slachtoffers van of anderszins betrokkenen bij misdrijven is de directeur van de inrichting bevoegd het contact met de buitenwereld te ontzeggen. Tevens kan de rechter-commissaris (RC) of Officier van Justitie, indien in het belang van het onderzoek of de orde noodzakelijk wordt geacht, beperkingen bevelen die zien op een contactverbod met de buitenwereld. In beide gevallen betreffen dit maatregelen van tijdelijke aard.</text:p>
      <text:p text:style-name="ifm_p_ifm">In de loop van zijn detentie zijn aan betrokkene beperkingen opgelegd, waarmee hem het contact met de buitenwereld is ontzegd, met uitzondering van het contact met zijn advocaat. Vanaf het moment dat betrokkene in de EBI verblijft, heeft hij op geen enkele wijze – anderszins dan met zijn advocaat – contact met personen buiten de inrichting gehad, niet via post, telefoon of bezoek. Dit is bevestigd door het Openbaar Ministerie.</text:p>
      <text:p text:style-name="ifm_p_mt.3.76mm_ifm">Vraag 3, 4</text:p>
      <text:p text:style-name="ifm_p_ifm">Is er, door deze slechte beveiliging van de Extra Beveiligde Inrichting (EBI), sprake van mogelijk (groot) gevaar voor de mensen die belastende verklaringen hebben afgelegd tegen Holleeder? Zo nee, waarom niet? Zo ja, wat gaat u eraan doen om deze mensen te beveiligen?</text:p>
      <text:p text:style-name="ifm_p_ifm">Deelt u de mening dat het te bizar voor woorden is dat gevangenen, zeker in de EBI, hun criminele praktijken gewoon vanuit de gevangenis kunnen voortzetten en dat dit het vertrouwen van burgers in justitie zo kan schaden dat mensen in de toekomst geen belastende verklaringen meer willen afleggen waardoor de aanpak van georganiseerde misdaad ook moeilijker wordt? Zo nee, waarom niet? Zo ja, welke maatregelen gaat u per direct nemen om ervoor te zorgen dat de regels of beperkingen in de EBI strikt worden nageleefd?</text:p>
      <text:p text:style-name="ifm_p_mt.3.76mm_ifm">Antwoord 3, 4</text:p>
      <text:p text:style-name="ifm_p_ifm">De toezichtmaatregelen horend bij het EBI-regime worden ook in deze casus strikt nageleefd, zodat het gevaarsrisico voor degenen die een belastende verklaring hebben afgelegd, maximaal wordt gereduceerd. Bovendien is het personeel van de EBI erop getraind om zorgvuldig en professioneel om te gaan met deze specifieke doelgroep.</text:p>
      <text:p text:style-name="ifm_p_mt.3.76mm_ifm">Vraag 5</text:p>
      <text:p text:style-name="ifm_p_ifm">Klopt het dat Holleeder met fluwelen handschoenen wordt aangepakt, dat hij bijvoorbeeld weigert de door de EBI geserveerde boterhammen te eten omdat hij die niet lekker vindt en de directie daarom heeft besloten dat bewaarders speciaal voor hem natriumarm brood bij een bakker buiten de inrichting moeten kopen? Zo ja, wat is dit voor een onzin en bent u bereid het divagedrag direct de kop in te drukken? Zo nee, waarom niet?</text:p>
      <text:p text:style-name="ifm_p_mt.3.76mm_ifm">Antwoord 5</text:p>
      <text:p text:style-name="ifm_p_ifm">Dit klop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Holleeder regeert vanuit cel’</dc:title>
    <meta:user-defined meta:name="OVERHEIDop.ParlID/DC.identifier">ah-tk-20142015-2506</meta:user-defined>
    <meta:user-defined meta:name="OVERHEIDop.vraagnummer">2015Z09711</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Helder over het bericht ‘Holleeder regeert vanuit cel’</meta:user-defined>
    <meta:user-defined meta:name="DCTERMS.W3CDTF/DCTERMS.available">2015-06-10</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