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4</text:p>
      <text:p text:style-name="ifm_p_font.roman_mt.3.76mm_ifm">Vragen van het lid <text:span text:style-name="ifm_span_font.bold_ifm">Dik-Faber</text:span> (ChristenUnie) aan de Staatssecretarissen van Economische Zaken en van Sociale Zaken en Werkgelegenheid over <text:span text:style-name="ifm_span_font.italic_ifm">het bericht dat regionale voedselbanken in het nauw komen</text:span> (ingezonden 16 april 2015).</text:p>
      <text:p text:style-name="ifm_p_font.roman_mt.3.76mm_ifm">Antwoord van Staatssecretaris <text:span text:style-name="ifm_span_font.bold_ifm">Dijksma</text:span> (Economische Zaken) (ontvangen 9 juni 2015). Zie Aanhangsel Handelingen, vergaderjaar 2014–2015, nr. 2118.</text:p>
      <text:p text:style-name="ifm_p_mt.3.76mm_ifm">Vraag 1</text:p>
      <text:p text:style-name="ifm_p_ifm">Heeft u kennisgenomen van het bericht «Regionale voedselbanken in het nauw»?<text:note text:id="ID-2015Z07008-d37e58" text:note-class="footnote"><text:note-citation text:label="1 ">1</text:note-citation><text:note-body><text:p text:style-name="ifm_p_font.normal_size.6.93pt_mt..5mm_indent.-0.1161in_mleft.0.1161in_ifm">http://www.rijnmond.nl/nieuws/08-04-2015/regionale-voedselbanken-het-nauw</text:p></text:note-body></text:note></text:p>
      <text:p text:style-name="ifm_p_mt.3.76mm_ifm">Antwoord 1</text:p>
      <text:p text:style-name="ifm_p_ifm">Ja.</text:p>
      <text:p text:style-name="ifm_p_mt.3.76mm_ifm">Vraag 2</text:p>
      <text:p text:style-name="ifm_p_ifm">Wat is uw reactie op het gestelde in het artikel dat een aantal voedselbanken in de regio Rijnmond te weinig voedsel aangeleverd krijgen?</text:p>
      <text:p text:style-name="ifm_p_mt.3.76mm_ifm">Antwoord 2</text:p>
      <text:p text:style-name="ifm_p_ifm">Het is te betreuren dat een aantal voedselbanken in de regio Rijnmond – tijdelijk – te weinig voedsel aangeleverd krijgt. De afgelopen jaren is een seizoenspatroon te zien in het aanbod van voedsel; aan het einde van het jaar is er veel aanbod, terwijl in de eerste maanden van het jaar juist minder voedsel wordt aangeboden. Het is aan het distributiecentrum Rijnmond, de voedselbanken in de betreffende regio en de landelijke Vereniging van Nederlandse Voedselbanken (VBN) om te komen tot afspraken over de verdeling van het gedoneerde voedsel.</text:p>
      <text:p text:style-name="ifm_p_mt.3.76mm_ifm">Vraag 3</text:p>
      <text:p text:style-name="ifm_p_ifm">Herinnert u zich uw antwoorden op eerdere vragen over de samenwerking tussen het ministerie, de Alliantie Verduurzaming Voedsel en Voedselbanken Nederland, om voedseloverschotten te doneren en herinnert u zich uw toezegging te zullen onderzoeken hoe de samenwerking verder geïntensiveerd kan worden en welke bijdrage het Rijk hieraan zou kunnen leveren?<text:note text:id="ID-2015Z07008-d37e78" text:note-class="footnote"><text:note-citation text:label="2 ">2</text:note-citation><text:note-body><text:p text:style-name="ifm_p_font.normal_size.6.93pt_mt..5mm_indent.-0.1161in_mleft.0.1161in_ifm">Aanhangsel van de Handelingen, vergaderjaar 2013–2014, nr. 2365</text:p></text:note-body></text:note></text:p>
      <text:p text:style-name="ifm_p_mt.3.76mm_ifm">Antwoord 3</text:p>
      <text:p text:style-name="ifm_p_ifm">Ja.</text:p>
      <text:p text:style-name="ifm_p_mt.3.76mm_ifm">Vraag 4</text:p>
      <text:p text:style-name="ifm_p_ifm">Wat is de status van deze gesprekken en wat hebben deze gesprekken qua resultaten opgeleverd? Welke afspraken zijn er gemaakt, en welke bijdrage levert het Rijk aan de intensivering van de samenwerking?</text:p>
      <text:p text:style-name="ifm_p_mt.3.76mm_ifm">Antwoord 4</text:p>
      <text:p text:style-name="ifm_p_ifm">Zoals ik indertijd al antwoordde verloopt de samenwerking tussen de Alliantie Verduurzaming Voedsel (AVV) en de VBN voorspoedig. Zo’n twee keer per jaar hebben mijn collega van SZW en ik een voortgangsgesprek met beide partijen. Eind februari jl. vond ons meest recente overleg plaats. Daarnaast zijn er regelmatig overleggen tussen de AVV en VBN waar ambtenaren van beide ministeries bij aanwezig zijn.</text:p>
      <text:p text:style-name="ifm_p_ifm">De samenwerking heeft geleid tot (nog) betere en intensievere contacten tussen (de leden van) de AVV en de VBN. Het resultaat hiervan is onder meer twee business partner overeenkomsten met Unilever en Friesland Campina. Hierin zijn afspraken gemaakt over een jaarlijkse donatie van producten en over het inzetten van verschillende faciliteiten en manuren. Momenteel worden gesprekken gevoerd over nog zo’n soort overeenkomst. Ook is het aantal (structurele) donaties en contacten tussen bedrijven in de voedselketen en de (regionale) voedselbanken toegenomen. In de cijfers van de recente Monitor voedselverspilling wordt dit ook bevestigd; in 2013 is t.o.v. het jaar daarvoor 12 kton meer voedsel gedoneerd (Kamerstuk 31 532, nr. 148 d.d. 13 april 2015). Tevens wordt kennis en expertise gedeeld wat leidt tot innovatieve en alternatieve manieren van voedselverwerving en -verwerking, zoals het project <text:span text:style-name="ifm_span_font.italic_ifm">Souprise!</text:span>, waarbij maaltijdsoepen op basis van retourstromen voedsel worden geproduceerd. De samenwerking richt zich ook op de verbetering van communicatie waardoor de bekendheid over VBN onder de leden van de brancheorganisaties is toegenomen.</text:p>
      <text:p text:style-name="ifm_p_ifm">Daar waar (onduidelijkheid over) wettelijke regels een belemmering vormen om tot een oplossing te komen, spannen mijn collega en ik ons in om binnen de wettelijke kaders en zo nodig in overleg met andere collega’s van het kabinet deze belemmeringen weg te nemen. Concrete voorbeelden hiervan zijn de aanpassing van NVWA-Infoblad nr. 76 betreffende <text:span text:style-name="ifm_span_font.italic_ifm">Charitatieve instellingen en vrijwilligersorganisaties</text:span> en de verduidelijking omtrent voedseldonaties en belastingen door het Ministerie van Financiën.</text:p>
      <text:p text:style-name="ifm_p_mt.3.76mm_ifm">Vraag 5</text:p>
      <text:p text:style-name="ifm_p_ifm">Herinnert u zich dat u in de antwoorden op deze vragen belemmeringen schetst die een gemakkelijke verzameling van voedseloverschotten in de weg staan, namelijk het complexe logistieke proces en het waarborgen van de voedselveiligheid? Zijn er meer belemmeringen die bij regionale voedselbanken een rol spelen? Zo ja, welke?</text:p>
      <text:p text:style-name="ifm_p_mt.3.76mm_ifm">Antwoord 5</text:p>
      <text:p text:style-name="ifm_p_ifm">Ja. Voor wat betreft het waarborgen van de voedselveiligheid heeft VBN belangrijke stappen gezet door te besluiten dat alle leden aan het einde van 2015 door een extern bureau gecertificeerd moeten zijn op het gebied van voedselveiligheid. Dit moet de toeleveranciers voldoende vertrouwen geven dat de voedselbanken professioneel met voedselveiligheid omgaan. Momenteel is bijna de helft van alle voedselbanken gecertificeerd en de verwachting van VBN is dat aan het einde van het jaar zeker 95% gecertificeerd zal zijn.</text:p>
      <text:p text:style-name="ifm_p_ifm">Op logistiek gebied zijn de regionale distributiecentra van VBN gestart met een automatiseringstraject. Volledige uitrol en afronding van dit traject zal enkele jaren vergen. Een belemmering daarbij is soms, zo begrijpen wij van VBN, het tijdig vinden van vrijwilligers met de juiste competentie. Of er bij regionale voedselbanken meer belemmeringen een rol spelen, is mij niet bekend.</text:p>
      <text:p text:style-name="ifm_p_mt.3.76mm_ifm">Vraag 6</text:p>
      <text:p text:style-name="ifm_p_ifm">Herinnert u zich uw toezegging om expertise te leveren bij het vinden van creatieve oplossingen voor mogelijke belemmeringen bij de inzameling van voedsel? Hoe is het in dit licht mogelijk dat een deel van de regionale voedselbanken in het nauw komt en geen voldoende voedsel meer aangeleverd krijgt en welke rol ziet u voor zichzelf weggelegd om toch tot een creatieve oplossing te komen?</text:p>
      <text:p text:style-name="ifm_p_mt.3.76mm_ifm">Antwoord 6</text:p>
      <text:p text:style-name="ifm_p_ifm">Ja, hieraan is ook invulling gegeven. VBN en AVV beamen dat er voldoende expertise is aangeleverd, maar naar zeggen van VBN moeten hun eigen leden – en hun vrijwilligers – ook in staat zijn om de opschaling en professionalisering te absorberen. Verder wil de AVV inzetten op lokale samenwerking en roept leden op om enerzijds kennis en expertise te leveren en anderzijds er vooral ook voor te zorgen dat die expertise in de praktijk benut wordt. Dit kan bijvoorbeeld door uitbreiding van het aantal (voedselveiligheids-) coaches dat gekoppeld is aan een lokale voedselbank. Dat een aantal regionale voedselbanken in de regio Rijnmond niet voldoende voedsel aangeleverd krijgt, heeft dan ook niet zozeer te maken met een gebrek aan inspanning of een structurele oorzaak, maar is eerder een seizoeneffect zoals ook in het artikel aangegeven. Zie ook mijn antwoord op vraag 2.</text:p>
      <text:p text:style-name="ifm_p_mt.3.76mm_ifm">Vraag 7</text:p>
      <text:p text:style-name="ifm_p_ifm">Wat is de status van het onderzoek naar de vraag hoe retourstromen uit supermarkten nog meer beschikbaar gemaakt kunnen worden voor voedselbanken, wat zijn de (voorlopige) onderzoeksresultaten van dit onderzoek en wat wordt er met deze onderzoeksresultaten gedaan?</text:p>
      <text:p text:style-name="ifm_p_mt.3.76mm_ifm">Antwoord 7</text:p>
      <text:p text:style-name="ifm_p_ifm">Het onderzoek door Wageningen UR Food &amp; Biobased Research naar de<text:span text:style-name="ifm_span_font.italic_ifm">Verwaarding van reststromen uit supermarkten</text:span> is recent afgerond en het rapport is onlangs gepubliceerd (http://edepot.wur.nl/340319). Het rapport zal ingebracht worden in het reguliere overleg tussen AVV en VBN.</text:p>
      <text:p text:style-name="ifm_p_mt.3.76mm_ifm">Vraag 8</text:p>
      <text:p text:style-name="ifm_p_ifm">Herinnert u zich uw toezegging bereid te zijn projecten die de samenwerking om voedsel in te zamelen versnellen, financieel te willen ondersteunen? Zijn er al verzoeken ingediend? Kan dit budget aangewend worden om regionale voedselbanken die in het nauw komen met hun voedselaanlevering, te ondersteunen? Zo ja, hoe?</text:p>
      <text:p text:style-name="ifm_p_mt.3.76mm_ifm">Antwoord 8</text:p>
      <text:p text:style-name="ifm_p_ifm">Ja. De Staatssecretaris van SZW heeft hier invulling aan gegeven. Voor 2014 en 2015 is door het Ministerie van SZW een subsidie van € 350.000,- verstrekt voor het eerder genoemde project <text:span text:style-name="ifm_span_font.italic_ifm">Souprise!</text:span> (zie antwoord op vraag 4). Mede op basis van de evaluatie van dit project beziet het Ministerie van SZW momenteel of het aanvullende middelen beschikbaar zal stellen om een landelijke uitrol van <text:span text:style-name="ifm_span_font.italic_ifm">Souprise!</text:span> financieel mogelijk te maken. Naar welke locaties dit uitgerold zal worden, is aan VBN zelf.</text:p>
      <text:p text:style-name="ifm_p_mt.3.76mm_ifm">Vraag 9</text:p>
      <text:p text:style-name="ifm_p_ifm">Wanneer bent u van plan de kabinetsreactie op de Initiatiefnota «Aanpak Voedselverspilling» naar de Kamer te sturen?</text:p>
      <text:p text:style-name="ifm_p_mt.3.76mm_ifm">Antwoord 9</text:p>
      <text:p text:style-name="ifm_p_ifm">De kabinetsreactie op de Initiatiefnota «Aanpak voedselverspilling» is op 23 april 2015 naar uw Kamer verzonden (Kamerstuk 34 087, nr.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k-Faber naar aanleiding van het bericht dat regionale voedselbanken in het nauw komen</dc:title>
    <meta:user-defined meta:name="OVERHEIDop.ParlID/DC.identifier">ah-tk-20142015-2504</meta:user-defined>
    <meta:user-defined meta:name="OVERHEIDop.vraagnummer">2015Z07008</meta:user-defined>
    <meta:user-defined meta:name="OVERHEIDop.aanhangselNummer">2504</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S.A.M. Dijksma</meta:user-defined>
    <meta:user-defined meta:name="OVERHEIDop.vergaderjaar">2014-2015</meta:user-defined>
    <meta:user-defined meta:name="DCTERMS.W3CDTF/OVERHEIDop.datumOntvangst">2015-06-09</meta:user-defined>
    <meta:user-defined meta:name="OVERHEID.StatenGeneraal/DC.creator">Tweede Kamer der Staten-Generaal</meta:user-defined>
    <dc:language>nl</dc:language>
    <meta:user-defined meta:name="DCTERMS.alternative"/>
    <meta:user-defined meta:name="DC.title">Antwoord op vragen van het lid Dik-Faber naar aanleiding van het bericht dat regionale voedselbanken in het nauw komen</meta:user-defined>
    <meta:user-defined meta:name="DCTERMS.W3CDTF/DCTERMS.available">2015-06-09</meta:user-defined>
    <meta:user-defined meta:name="OVERHEIDop.publicationName">Kamervragen (Aanhangsel)</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Sociale zekerheid | Organisatie en beleid</meta:user-defined>
    <meta:user-defined meta:name="OVERHEIDop.versieInformatie"/>
  </office:meta>
</office:document-meta>
</file>