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1</text:p>
      <text:p text:style-name="ifm_p_font.roman_mt.3.76mm_ifm">Vragen van de leden <text:span text:style-name="ifm_span_font.bold_ifm">Bergkamp</text:span> en <text:span text:style-name="ifm_span_font.bold_ifm">Van Meenen</text:span> (beiden D66) aan de Staatssecretaris van Volksgezondheid, Welzijn en Sport en de Staatssecretaris van Onderwijs, Cultuur en Wetenschap over <text:span text:style-name="ifm_span_font.italic_ifm">het bericht «verwaarloosde kinderen op basisscholen»</text:span> (ingezonden 7 mei 2015).</text:p>
      <text:p text:style-name="ifm_p_font.roman_mt.3.76mm_ifm">Antwoord van Staatssecretaris <text:span text:style-name="ifm_span_font.bold_ifm">Van Rijn</text:span> (Volksgezondheid, Welzijn en Sport), mede namens de Staatssecretaris van Onderwijs, Cultuur en Wetenschap (ontvangen 9 juni 2015).</text:p>
      <text:p text:style-name="ifm_p_mt.3.76mm_ifm">Vraag 1</text:p>
      <text:p text:style-name="ifm_p_ifm">Bent u bekend met het bericht «verwaarloosde kinderen op basisscholen»?<text:note text:id="ID-2015Z08461-d37e61" text:note-class="footnote"><text:note-citation text:label="1 ">1</text:note-citation><text:note-body><text:p text:style-name="ifm_p_font.normal_size.6.93pt_mt..5mm_indent.-0.1161in_mleft.0.1161in_ifm">RTL Nieuws 19.30 uur, 3 mei 2015 «Verwaarloosde kinderen op basisscholen»</text:p></text:note-body></text:note>
         <text:note text:id="ID-2015Z08461-d37e69" text:note-class="footnote"><text:note-citation text:label="2 ">2</text:note-citation><text:note-body><text:p text:style-name="ifm_p_font.normal_size.6.93pt_mt..5mm_indent.-0.1161in_mleft.0.1161in_ifm">http://www.rtlnieuws.nl/nieuws/binnenland/basisscholen-honderden-kinderen-uitgehongerd-en-verwaarloosd-de-les</text:p></text:note-body></text:note></text:p>
      <text:p text:style-name="ifm_p_mt.3.76mm_ifm">Antwoord 1</text:p>
      <text:p text:style-name="ifm_p_ifm">Ja.</text:p>
      <text:p text:style-name="ifm_p_mt.3.76mm_ifm">Vraag 2, 3, 4</text:p>
      <text:p text:style-name="ifm_p_ifm">Wat is uw reactie op het feit dat elke ochtend ongeveer 1.100 kinderen, zonder de primaire levensbehoefte vanuit huis te hebben meegekregen (zoals gezonde voeding, basishygiëne en fatsoenlijke kleding) op school aankomen?</text:p>
      <text:p text:style-name="ifm_p_ifm">Heeft u zicht op de betreffende problematiek op scholen? Zo ja, herkent u het geschetste beeld in de uitzending? Zo nee, bent u bereid om hier meer onderzoek naar te doen?</text:p>
      <text:p text:style-name="ifm_p_ifm">In hoeverre heeft u zicht op de oorzaken van dit probleem? Zo ja, kunt u dit toelichten? Zo nee, bent u bereid hier onderzoek naar te doen?</text:p>
      <text:p text:style-name="ifm_p_mt.3.76mm_ifm">Antwoord 2, 3, 4</text:p>
      <text:p text:style-name="ifm_p_ifm">Iedereen zal het met mij eens zijn dat het hier om een schrijnende situatie gaat. Geen enkel kind zou zonder voeding en fatsoenlijke kleding op school moeten aankomen. Het is dan ook van belang dat gemeenten en scholen zicht hebben op de betreffende kinderen. Scholen hebben een signalerende taak. Zij kunnen met signalen over verwaarlozing van leerlingen terecht bij de gemeente, bijvoorbeeld via het wijkteam van de wijk waarin het betreffende kind woont. Vanuit de jeugdhulp moet bij een melding snel contact worden gelegd met het gezin om te onderzoeken welke hulp en ondersteuning er in het gezin nodig is. Ook kan contact worden opgenomen met Veilig Thuis. Dit zijn regionale organisaties waar slachtoffers, daders, omstanders en professionals terecht kunnen voor deskundig advies en het doen van een melding.</text:p>
      <text:p text:style-name="ifm_p_ifm">Er kunnen diverse oorzaken ten grondslag liggen aan het feit dat kinderen zonder voeding en gepaste kleding op school aankomen. Vanuit de gedachte «één gezin, één plan» is de gemeente aan zet om een hulpverleningsplan op te stellen dat alle aspecten bevat van de gezinsproblematiek. Gemeenten hebben ook een belangrijke rol bij het tegengaan van armoedeproblematiek, één van de mogelijk achterliggende oorzaken. De Staatssecretaris van SZW heeft gemeenten opgeroepen om bij de inzet van de extra middelen die zij ontvangen ter bestrijding van armoede en schulden (vanaf 2015 jaarlijks 90 miljoen euro) speciale aandacht te besteden aan de (sociale) participatie van kinderen uit arme gezinnen. Dit kan bijvoorbeeld door, zoals is aanbevolen door de Kinderombudsman, een kindpakket samen te stellen. Uit onderzoek naar het gemeentelijk armoede- en schuldenbeleid, dat de Staatssecretaris van Sociale Zaken en Werkgelegenheid op 19 november 2014 aan de Tweede Kamer heeft aangeboden, blijkt dat veel gemeenten zich inderdaad focussen op deze doelgroep. Het is van belang dat gemeenten bij de uitvoering van het armoedebeleid actief samenwerken met scholen en andere relevante organisaties (zoals het Jeugdsportfonds, Jeugdcultuurfonds en Stichting Leergeld).</text:p>
      <text:p text:style-name="ifm_p_mt.3.76mm_ifm">Vraag 5</text:p>
      <text:p text:style-name="ifm_p_ifm">Wat is uw reactie op het feit dat blijkt dat 55 van de 160 scholen kinderen zelf eten en kleren geeft?</text:p>
      <text:p text:style-name="ifm_p_mt.3.76mm_ifm">Antwoord 5</text:p>
      <text:p text:style-name="ifm_p_ifm">Het is een triest gegeven dat er kinderen naar school gaan zonder voeding en fatsoenlijke kleding. Dat scholen deze kinderen willen ondersteunen is bewonderenswaardig. Onderwijsmiddelen zijn echter niet bedoeld voor eten, drinken en kleding. Als scholen signalen hebben dat kinderen onvoldoende worden voorzien in hun primaire levensbehoeften, dan kunnen zij dit doorgeven aan de gemeente of Veilig Thuis. Gemeenten hebben zoals gezegd mogelijkheden om de benodigde ondersteuning te bieden.</text:p>
      <text:p text:style-name="ifm_p_mt.3.76mm_ifm">Vraag 6</text:p>
      <text:p text:style-name="ifm_p_ifm">Jeugdzorg Nederland geeft aan dat de meldingsbereidheid van scholen laag is om deze problematiek onder de aandacht te brengen van hulpverleners. Deelt u deze mening? Zo ja, wat gaat u hieraan doen? Zo nee, waarom niet?</text:p>
      <text:p text:style-name="ifm_p_mt.3.76mm_ifm">Antwoord 6</text:p>
      <text:p text:style-name="ifm_p_ifm">Uit de jaarcijfers van het toenmalige Advies- en Meldpunt Kindermishandeling over 2013 blijkt niet dat de meldingsbereidheid van scholen laag is ten opzichte van andere sectoren. Bijna 8% van de adviezen en bijna 5% van de meldingen zijn afkomstig van onderwijsvoorzieningen. Scholen willen doorgaans oplossingen zoeken om kinderen te helpen. Zoals ook in de midterm review van het actieplan Kinderen Veilig is opgenomen, is de school een belangrijke vindplaats voor signalen van kindermishandeling en met name voor verwaarlozing. Daarom zijn hiervoor acties opgenomen. Zie hiervoor het antwoord op vraag 8. Overigens is bij een vermoeden van kindermishandeling de verplichte meldcode van kracht die houvast biedt aan de leerkrachten en andere professionals hoe te handelen. In de tweede helft van dit jaar wordt het gebruik van de meldcode onderzocht. De uitkomsten hiervan verwacht ik in november van dit jaar.</text:p>
      <text:p text:style-name="ifm_p_mt.3.76mm_ifm">Vraag 7</text:p>
      <text:p text:style-name="ifm_p_ifm">Kunt u aangeven hoe er in de toekomst voorkomen kan worden dat de kinderen, die wel gemeld worden bij «Veilig Thuis» door de school, maar niet opgepakt worden door Jeugdzorg, niet meer tussen wal en schip zullen vallen? Zo nee, kunt u dit toelichten?</text:p>
      <text:p text:style-name="ifm_p_mt.3.76mm_ifm">Antwoord 7</text:p>
      <text:p text:style-name="ifm_p_ifm">Gemeenten zijn sinds 1 januari 2015 verantwoordelijk om de jeugdhulp herkenbaar en laagdrempelig te organiseren en de juiste deskundigheid voor de toegang beschikbaar te stellen, zodat triage plaatsvindt door daarvoor toegeruste professionals. Indien nodig wordt specialistische hulp, Veilig Thuis of de Raad voor de Kinderbescherming ingeschakeld. Volgens een enquête van de VNG dit voorjaar zijn door de gemeenten werkafspraken gemaakt met de betrokken instanties zoals Veilig Thuis, de Raad voor de Kinderbescherming en de gecertificeerde instellingen om de veiligheid van kinderen te borgen. Vanuit het ondersteuningsprogramma Veilig Thuis van de VNG, is het versterken van de samenwerking met lokale partijen zoals de scholen dit jaar een belangrijk speerpunt. Als een kind gemeld is bij Veilig Thuis en hulp nodig heeft omdat er sprake is van mishandeling, wordt door Veilig Thuis een veiligheidsplan en een herstel- en hulpverleningsplan opgesteld. Hiermee is geborgd dat zowel veiligheid als de nodige hulp in het vizier is. Uitgangspunt is dat Veilig Thuis pas los laat als hulpverlening is gerealiseerd. Na drie maanden en na één jaar wordt nagegaan hoe de hulpverlening loopt en of deze leidt tot een duurzame oplossing. Helaas is ondanks alle inzet niet altijd te voorkomen dat een kind tussen wal en schip valt.</text:p>
      <text:p text:style-name="ifm_p_mt.3.76mm_ifm">Vraag 8</text:p>
      <text:p text:style-name="ifm_p_ifm">Kunt u toelichten hoe volgens u de samenwerking én interactie tussen scholen en Jeugdzorg verbeterd kan worden? Zo nee, waarom niet? Zo ja, hoe zouden de meldingen tot concrete acties kunnen leiden?</text:p>
      <text:p text:style-name="ifm_p_mt.3.76mm_ifm">Antwoord 8</text:p>
      <text:p text:style-name="ifm_p_ifm">De transitie van de jeugdhulp naar gemeenten en de invoering van passend onderwijs hebben eenzelfde doel: hulp en ondersteuning met en dichtbij het kind en de ouder organiseren en het bieden van maatwerk. Dit komt in veel regio’s goed tot stand. Gemeenten (wijkteam) en scholen weten elkaar steeds beter te vinden en maken, soms op casusniveau, afspraken over de aansluiting tussen de jeugdhulp thuis en de ondersteuning op school.</text:p>
      <text:p text:style-name="ifm_p_ifm">Wij stimuleren deze transformatie onder andere door het actief bijdragen en financieren van de Verbindingsagenda «passend onderwijs, preventie, jeugdhulp en participatie», de gezamenlijke agenda van de PO-Raad, VO-raad, VNG, OCW en VWS. Via deze verbindingsagenda kunnen gemeenten en scholen bijvoorbeeld de hulp inroepen van een expertteam bij het organiseren van de samenwerking tussen wijkteams en scholen of tussen scholen en de organisaties Veilig Thuis. Als professionals elkaar kennen en weten te vinden, kan snel en gericht op een melding of een hulpvraag worden gereageerd. Op deze manier komt er snel hulp beschikbaar en kan verergering van problemen worden voorkomen.</text:p>
      <text:p text:style-name="ifm_p_ifm">Naast de verbindingsagenda zijn in de midterm review actieplan Kinderen Veilig nog twee acties afgesproken. De samenwerking tussen Veilig Thuis met de lokale partijen, zoals de scholen, wordt vanuit het ondersteuningsprogramma van de VNG gestimuleerd. En in een aantal zogeheten living labs wordt de gemeentelijke aanpak van kindermishandeling ondersteund. Momenteel worden door zes gemeenten hiervoor verbeteragenda’s opgesteld. Dit gebeurt met de lokale partners, waaronder de onderwijsinstellingen.</text:p>
      <text:p text:style-name="ifm_p_mt.3.76mm_ifm">Vraag 9</text:p>
      <text:p text:style-name="ifm_p_ifm">Kunt u toelichten hoe ouders op dit moment betrokken worden bij het oplossen van deze problematiek? En kunt u toelichten hoe het gesprek hierover tussen school en ouders bevorderd kan worden? Zo nee, waarom niet?</text:p>
      <text:p text:style-name="ifm_p_mt.3.76mm_ifm">Antwoord 9</text:p>
      <text:p text:style-name="ifm_p_ifm">Wie er ook bij een gezin betrokken is, schoolmaatschappelijk werk, opvoedondersteuning, een wijkteam of jeugdteam, allemaal hebben ze de opdracht om samen met ouders te zoeken naar een gepaste oplossing voor problemen. Een hulpverleningsplan kan niet worden opgesteld zonder de medewerking van ouders.</text:p>
      <text:p text:style-name="ifm_p_ifm">Als een leerkracht of intern begeleider zich zorgen maakt over de thuissituatie van de leerling, kan deze dit melden bij jeugdhulp. Ook kan hij zelf het gesprek hierover aangaan met de ouders. Professionals van Veilig Thuis kunnen daarin eventueel ondersteuning bieden.</text:p>
      <text:p text:style-name="ifm_p_mt.3.76mm_ifm">Vraag 10</text:p>
      <text:p text:style-name="ifm_p_ifm">Bent u bereid om deze problematiek zo snel mogelijk te bespreken met de VNG (Vereniging Nederlandse Gemeenten) en de PO-raad (Raad voor primair onderwijs)?</text:p>
      <text:p text:style-name="ifm_p_mt.3.76mm_ifm">Antwoord 10</text:p>
      <text:p text:style-name="ifm_p_ifm">Via eerdergenoemde verbindingsagenda werken PO-Raad, VO-raad, VNG en de ministeries van VWS en OCW samen om de verbinding tussen onderwijs en jeugdhulp te verbeteren. Kindermishandeling is één van de thema’s van de verbindingsagenda waar in 2015 aandacht aan wordt gegeven. Deze problematiek wordt met de partners van de verbindingsagenda besproken. De partners van de verbindingsagenda monitoren de ontwikkelingen en bieden ondersteuning waar dat nodig is en waar daar behoefte aa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ergkamp en Van Meenen over het bericht ‘verwaarloosde kinderen op basisscholen’</dc:title>
    <meta:user-defined meta:name="OVERHEIDop.ParlID/DC.identifier">ah-tk-20142015-2501</meta:user-defined>
    <meta:user-defined meta:name="OVERHEIDop.vraagnummer">2015Z08461</meta:user-defined>
    <meta:user-defined meta:name="OVERHEIDop.aanhangselNummer">2501</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V.A. Bergkamp</meta:user-defined>
    <meta:user-defined meta:name="OVERHEIDop.ontvanger">M.J. van Rijn</meta:user-defined>
    <meta:user-defined meta:name="OVERHEIDop.vergaderjaar">2014-2015</meta:user-defined>
    <meta:user-defined meta:name="DCTERMS.W3CDTF/OVERHEIDop.datumOntvangst">2015-06-02</meta:user-defined>
    <meta:user-defined meta:name="OVERHEID.StatenGeneraal/DC.creator">Tweede Kamer der Staten-Generaal</meta:user-defined>
    <dc:language>nl</dc:language>
    <meta:user-defined meta:name="DCTERMS.alternative"/>
    <meta:user-defined meta:name="DC.title">Antwoord op vragen van de leden Bergkamp en Van Meenen over het bericht ‘verwaarloosde kinderen op basisscholen’</meta:user-defined>
    <meta:user-defined meta:name="DCTERMS.W3CDTF/DCTERMS.available">2015-06-09</meta:user-defined>
    <meta:user-defined meta:name="OVERHEIDop.publicationName">Kamervragen (Aanhangsel)</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