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0</text:p>
      <text:p text:style-name="ifm_p_font.roman_mt.3.76mm_ifm">Vragen van de leden <text:span text:style-name="ifm_span_font.bold_ifm">Ypma</text:span> en <text:span text:style-name="ifm_span_font.bold_ifm">Rebel</text:span> (beiden PvdA) aan de Staatssecretarissen van Volksgezondheid, Welzijn en Sport en van Onderwijs, Cultuur en Wetenschap over <text:span text:style-name="ifm_span_font.italic_ifm">verwaarloosde kinderen op school</text:span> (ingezonden 8 mei 2015).</text:p>
      <text:p text:style-name="ifm_p_font.roman_mt.3.76mm_ifm">Antwoord van Staatssecretaris <text:span text:style-name="ifm_span_font.bold_ifm">Van Rijn</text:span> (Volksgezondheid, Welzijn en Sport), mede namens de Staatssecretaris van Onderwijs, Cultuur en Wetenschap (ontvangen 9 juni 2015).</text:p>
      <text:p text:style-name="ifm_p_mt.3.76mm_ifm">Vraag 1</text:p>
      <text:p text:style-name="ifm_p_ifm">Kent u het bericht «Basisscholen: Honderden kinderen uitgehongerd en verwaarloosd in de les»?<text:note text:id="ID-2015Z08522-d37e59" text:note-class="footnote"><text:note-citation text:label="1 ">1</text:note-citation><text:note-body><text:p text:style-name="ifm_p_font.normal_size.6.93pt_mt..5mm_indent.-0.1161in_mleft.0.1161in_ifm">http://www.rtlnieuws.nl/nieuws/binnenland/basisscholen-honderden-kinderen-uitgehongerd-en-verwaarloosd-de-les</text:p></text:note-body></text:note></text:p>
      <text:p text:style-name="ifm_p_mt.3.76mm_ifm">Antwoord 1</text:p>
      <text:p text:style-name="ifm_p_ifm">Ja.</text:p>
      <text:p text:style-name="ifm_p_mt.3.76mm_ifm">Vraag 2</text:p>
      <text:p text:style-name="ifm_p_ifm">Was u al op de hoogte van de situatie dat kinderen op school in primaire basisbehoeften worden voorzien, omdat dit thuis niet gebeurd? Zo ja, wat is uw aanpak om de situatie van deze kinderen te verbeteren? Zo nee, hoe kan het dat deze signalen u niet bereiken?</text:p>
      <text:p text:style-name="ifm_p_mt.3.76mm_ifm">Antwoord 2</text:p>
      <text:p text:style-name="ifm_p_ifm">Wij hebben eerder signalen ontvangen dat scholen soms in ontbijt voorzien.</text:p>
      <text:p text:style-name="ifm_p_ifm">Er kunnen diverse oorzaken ten grondslag liggen aan het feit dat kinderen zonder voeding en gepaste kleding op school aankomen. Vanuit de gedachte «één gezin, één plan» is de gemeente aan zet om een hulpverleningsplan op te stellen dat alle aspecten bevat van de gezinsproblematiek. Gemeenten hebben ook een belangrijke rol bij het tegengaan van armoedeproblematiek, één van de mogelijk achterliggende oorzaken. De Staatssecretaris van SZW heeft gemeenten opgeroepen om bij de inzet van de extra middelen die zij ontvangen ter bestrijding van armoede en schulden (vanaf 2015 jaarlijks 90 miljoen euro) speciale aandacht te besteden aan de (sociale) participatie van kinderen uit arme gezinnen, bijvoorbeeld door, zoals is aanbevolen door de Kinderombudsman, een kindpakket samen te stellen. Uit onderzoek naar het gemeentelijk armoede- en schuldenbeleid, dat de Staatssecretaris van Sociale Zaken en Werkgelegenheid op 19 november 2014 aan de Tweede Kamer heeft aangeboden, blijkt dat veel gemeenten zich inderdaad focussen op deze doelgroep. Het is van belang dat gemeenten bij de uitvoering van het armoedebeleid actief samenwerken met scholen en andere relevante organisaties (zoals het Jeugdsportfonds, Jeugdcultuurfonds en Stichting Leergeld).</text:p>
      <text:p text:style-name="ifm_p_ifm">Andere oorzaken kunnen bijvoorbeeld problematiek van ouders zijn, zoals psychische problemen en verslaving en gezinsproblemen. In die gevallen kunnen scholen contact opnemen met de gemeente, bijvoorbeeld via het wijkteam. Ook kan om advies worden gevraagd bij Veilig Thuis. Dit zijn regionale organisaties waar slachtoffers, daders, omstanders en professionals terecht kunnen voor deskundig advies en het doen van een melding.</text:p>
      <text:p text:style-name="ifm_p_mt.3.76mm_ifm">Vraag 3</text:p>
      <text:p text:style-name="ifm_p_ifm">Hoe beoordeelt u de situatie dat kinderen op tientallen basisscholen in Nederland onverzorgd en zonder ontbijt in de les zitten? Kunt u in beeld brengen wat de effecten van verwaarlozing zijn op de prestaties en ontwikkeling van kinderen?</text:p>
      <text:p text:style-name="ifm_p_mt.3.76mm_ifm">Antwoord 3</text:p>
      <text:p text:style-name="ifm_p_ifm">Deze situatie is uiteraard onwenselijk. Uit onderzoek blijkt dat goede voeding van belang is voor de ontwikkeling van kinderen. Het is dan ook belangrijk dat scholen, wanneer zij dergelijke problemen signaleren, contact opnemen met de gemeente of met Veilig Thuis.</text:p>
      <text:p text:style-name="ifm_p_mt.3.76mm_ifm">Vraag 4</text:p>
      <text:p text:style-name="ifm_p_ifm">Waar kunnen basisscholen die voorzien in primaire levensbehoeften van leerlingen terecht met signalen van verwaarlozing?</text:p>
      <text:p text:style-name="ifm_p_mt.3.76mm_ifm">Antwoord 4</text:p>
      <text:p text:style-name="ifm_p_ifm">Basisscholen kunnen met signalen over verwaarlozing van leerlingen terecht bij de gemeente (bijvoorbeeld via het wijkteam van de wijk waarin het betreffende kind woont). Een school kan ook altijd contact opnemen met Veilig Thuis voor een adviesvraag of voor het doen van een melding.</text:p>
      <text:p text:style-name="ifm_p_mt.3.76mm_ifm">Vraag 5</text:p>
      <text:p text:style-name="ifm_p_ifm">Hoeveel onderwijsgeld wordt er uitgegeven aan primaire levensbehoeften van kinderen door basisscholen? Kunnen zij tijdelijk financieel ondersteund worden, zodat ze geen aanspraak hoeven te maken op hun onderwijsbudget voor bijvoorbeeld eten, drinken en kleding?</text:p>
      <text:p text:style-name="ifm_p_mt.3.76mm_ifm">Antwoord 5</text:p>
      <text:p text:style-name="ifm_p_ifm">Basisscholen voorzien leerlingen soms van een ontbijt. Onderwijsmiddelen zijn echter niet bedoeld voor eten, drinken en kleding. Als scholen signalen hebben dat kinderen onvoldoende worden voorzien in hun primaire levensbehoeften, dan kunnen zij dit doorgeven aan de gemeente of Veilig Thuis. Gemeenten hebben zoals gezegd mogelijkheden om de benodigde ondersteuning te bieden. Wij roepen scholen daarom op om melding te maken van de signalen die zij hierover ontvangen.</text:p>
      <text:p text:style-name="ifm_p_mt.3.76mm_ifm">Vraag 6</text:p>
      <text:p text:style-name="ifm_p_ifm">Waarom zijn scholen zo huiverig om deze problematiek te bespreken met ouders en hulpverleners, dan wel te melden bij Veilig Thuis? Hoe gaat u de obstakels die door scholen en leerkrachten worden ervaren wegnemen? Hoe kunt u scholen stimuleren om vaker een melding te doen?</text:p>
      <text:p text:style-name="ifm_p_mt.3.76mm_ifm">Antwoord 6</text:p>
      <text:p text:style-name="ifm_p_ifm">Uit de jaarcijfers van een voorloper van Veilig Thuis, het toenmalige Advies- en Meldpunt Kindermishandeling, blijkt niet dat de meldingsbereidheid van scholen laag is ten opzichte van andere sectoren. Scholen willen doorgaans oplossingen zoeken om kinderen te helpen. Zoals ook in de midterm review van het actieplan Kinderen Veilig is opgenomen, is de school een belangrijke vindplaats voor signalen van kindermishandeling en met name voor verwaarlozing. Bij een vermoeden van kindermishandeling is de verplichte meldcode van kracht die houvast biedt aan de leerkrachten en andere professionals hoe te handelen.</text:p>
      <text:p text:style-name="ifm_p_mt.3.76mm_ifm">Vraag 7</text:p>
      <text:p text:style-name="ifm_p_ifm">Kunt u aangeven hoe momenteel de aansluiting is tussen scholen en wijkteams in de aanpak van kindermishandeling? Deelt u de mening dat scholen en wijkteams intensief moeten samenwerken, zodat kinderen volledig in beeld zijn? Zo ja, hoe beziet u de aanpak van gemeenten, waarbij een vertegenwoordiger van het wijkteam aanwezig is op school? Gaat u gemeenten stimuleren deze of soortgelijke aanpakken in te voeren? Zo nee, met welke aanpak gaat u dan wel de benodigde samenwerking stimuleren?</text:p>
      <text:p text:style-name="ifm_p_mt.3.76mm_ifm">Antwoord 7</text:p>
      <text:p text:style-name="ifm_p_ifm">Gemeenten, onderwijs en jeugdhulpaanbieders hebben de opdracht om tot een gezamenlijke, integrale werkwijze te komen om zo de jeugdhulp vanuit de wijk en de ondersteuning binnen het onderwijs naadloos op elkaar aan te laten sluiten. Deze integrale werkwijze zorgt voor maatwerk, met aandacht voor de meest kwetsbare gezinnen. Er zou geen kind tussen wal en schip moeten vallen.</text:p>
      <text:p text:style-name="ifm_p_ifm">Binnen deze integrale werkwijze is het eveneens van belang dat signalen van problemen (waaronder kindermishandeling) snel worden opgepakt en dat gerichte hulp wordt ingezet.</text:p>
      <text:p text:style-name="ifm_p_ifm">Hoe gemeenten deze integrale werkwijze organiseren (bijvoorbeeld door een vertegenwoordiger van het wijkteam op school aanwezig te laten zijn) is aan gemeenten zelf.</text:p>
      <text:p text:style-name="ifm_p_ifm">Wij stimuleren deze samenwerking tussen scholen en gemeenten onder andere door het actief bijdragen aan en financieren van de Verbindingsagenda «passend onderwijs, preventie, jeugdhulp en participatie», een gezamenlijke agenda van de PO-Raad, VO-raad, VNG, OCW en VWS. Via deze verbindingsagenda kunnen gemeenten en scholen bijvoorbeeld de hulp inroepen van een expertteam bij het organiseren van de samenwerking tussen wijkteams en scholen of tussen scholen en de organisaties Veilig Thuis. Als professionals elkaar kennen en weten te vinden, kan snel en gericht op een melding of een hulpvraag worden gereageerd. Op deze manier komt er snel hulp beschikbaar en kan verergering van problemen worden voorkomen.</text:p>
      <text:p text:style-name="ifm_p_ifm">Naast de verbindingsagenda zijn in de midterm review actieplan Kinderen Veilig nog twee acties afgesproken. De samenwerking tussen Veilig Thuis met de lokale partijen, zoals de scholen, wordt vanuit het ondersteuningsprogramma van de VNG gestimuleerd. En in een aantal zogeheten living labs wordt de gemeentelijke aanpak van kindermishandeling ondersteund. Momenteel worden door zes gemeenten hiervoor verbeteragenda’s opgesteld. Dit gebeurt met de lokale partners, waaronder de onderwijsinstellingen.</text:p>
      <text:h text:style-name="ifm_p_font.bold_mt.5.08mm_page.keep-with-next_ifm" text:outline-level="2">Toelichting:</text:h>
      <text:p text:style-name="ifm_p_mt.4.23mm_ifm">Deze vragen dienen ter aanvulling op eerdere vragen terzake van de leden Bergkamp en Van Meenen (beiden D66), ingezonden 7 mei 2015 (vraagnummer 2015Z084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Ypma en Rebel over verwaarloosde kinderen op school</dc:title>
    <meta:user-defined meta:name="OVERHEIDop.ParlID/DC.identifier">ah-tk-20142015-2500</meta:user-defined>
    <meta:user-defined meta:name="OVERHEIDop.vraagnummer">2015Z08522</meta:user-defined>
    <meta:user-defined meta:name="OVERHEIDop.aanhangselNummer">2500</meta:user-defined>
    <meta:user-defined meta:name="OVERHEIDop.AanhangselTypen/DC.type">Antwoord</meta:user-defined>
    <meta:user-defined meta:name="OVERHEIDop.Parlementair/DC.type">Aanhangsel van de Handelingen</meta:user-defined>
    <meta:user-defined meta:name="OVERHEIDop.indiener">M.J.J. Rebel</meta:user-defined>
    <meta:user-defined meta:name="OVERHEIDop.indiener">L. Ypma</meta:user-defined>
    <meta:user-defined meta:name="OVERHEIDop.ontvanger">M.J. van Rijn</meta:user-defined>
    <meta:user-defined meta:name="OVERHEIDop.vergaderjaar">2014-2015</meta:user-defined>
    <meta:user-defined meta:name="DCTERMS.W3CDTF/OVERHEIDop.datumOntvangst">2015-06-09</meta:user-defined>
    <meta:user-defined meta:name="OVERHEID.StatenGeneraal/DC.creator">Tweede Kamer der Staten-Generaal</meta:user-defined>
    <dc:language>nl</dc:language>
    <meta:user-defined meta:name="DCTERMS.alternative"/>
    <meta:user-defined meta:name="DC.title">Antwoord op vragen van de leden Ypma en Rebel over verwaarloosde kinderen op school</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