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text:p>
      <text:p text:style-name="ifm_p_font.roman_mt.3.76mm_ifm">Vragen van het lid <text:span text:style-name="ifm_span_font.bold_ifm">Gesthuizen</text:span> (SP) aan de Staatssecretaris van Veiligheid en Justitie over <text:span text:style-name="ifm_span_font.italic_ifm">de gevolgen van de stroomlijning van de toelatingsprocedures</text:span> (ingezonden 18 september 2014).</text:p>
      <text:p text:style-name="ifm_p_font.roman_mt.3.76mm_ifm">Mededeling van Staatssecretaris <text:span text:style-name="ifm_span_font.bold_ifm">Teeven</text:span> (Veiligheid en Justitie) (ontvangen 14 oktober 2014).</text:p>
      <text:p text:style-name="ifm_p_mt.3.76mm_ifm">Vraag 1</text:p>
      <text:p text:style-name="ifm_p_ifm">Klopt het dat sinds 1 april 2014 bij een aanvraag voor asiel of voor een reguliere verblijfsvergunning op humanitaire gronden, de Immigratie- en Naturalisatiedienst (IND) ongevraagd en op eigen initiatief alle mogelijke humanitaire gronden meetoetst, ook al waren die (nog) niet aan de orde en zijn die niet door de aanvrager genoemd?</text:p>
      <text:p text:style-name="ifm_p_mt.3.76mm_ifm">Vraag 2</text:p>
      <text:p text:style-name="ifm_p_ifm">Klopt het dat als de vreemdeling later alsnog een verblijfsvergunning vraagt met een verblijfsdoel dat eerder ongevraagd is getoetst, de latere aanvraag altijd wordt aangemerkt als een opvolgende aanvraag?</text:p>
      <text:p text:style-name="ifm_p_mt.3.76mm_ifm">Vraag 3</text:p>
      <text:p text:style-name="ifm_p_ifm">Klopt het dat dit ook het geval is als ten tijde van de eerste aanvraag de reden voor het latere verblijf nog niet bestond, zoals in geval van een ziekte die is ontstaan of ontdekt na de eerste procedure, waarvoor medische behandeling noodzakelijk was, of een situatie van uitbuiting of mensenhandel die pas heeft plaatsgevonden na de eerste procedure?</text:p>
      <text:p text:style-name="ifm_p_mt.3.76mm_ifm">Vraag 4</text:p>
      <text:p text:style-name="ifm_p_ifm">Klopt het dat volgens de nieuwe normen van gefinancierde rechtsbijstand, de opvolgende aanvraag in een geval als genoemd in vraag 3, de vergoeding van rechtsbijstand bij een afwijzing is beperkt tot 2 punten (circa 210 euro)? Zo ja, erkent u dat dit een grote drempel kan opwerpen voor de vreemdeling om een advocaat te vinden?</text:p>
      <text:p text:style-name="ifm_p_mt.3.76mm_ifm">Vraag 5</text:p>
      <text:p text:style-name="ifm_p_ifm">Op welke wijze heeft u onderzocht of er voldoende gekwalificeerde advocaten zullen zijn die in deze procedures rechtsbijstand zullen kunnen verlenen? Heeft u daarbij onderzocht hoeveel uren advocaten gemiddeld besteden aan de bezwaar- en beroepsprocedure?</text:p>
      <text:p text:style-name="ifm_p_mt.3.76mm_ifm">Vraag 6</text:p>
      <text:p text:style-name="ifm_p_ifm">Artikel 13 van het Europeees Verdrag voor de Rechten van de Mens en de fundamentele vrijheden vereist toegang tot een effectief rechtsmiddel; bent u van mening dat in dit soort zaken bijstand door een advocaat in de bezwaar- en beroepsfase noodzakelijk is om van een effectief rechtsmiddel te kunnen spreken?</text:p>
      <text:p text:style-name="ifm_p_mt.3.76mm_ifm">Vraag 7</text:p>
      <text:p text:style-name="ifm_p_ifm">Bent u bereid om ervoor te zorgen dat niet meer ambtshalve allerlei reguliere verblijfsgronden worden meegetoetst als daarop geen beroep is gedaan of als de situatie van de vreemdeling daartoe geen aanleiding geeft? Zo ja, op welke manier? Zo nee, waarom niet?</text:p>
      <text:h text:style-name="ifm_p_font.bold_mt.5.08mm_page.keep-with-next_ifm" text:outline-level="2">Mededeling</text:h>
      <text:p text:style-name="ifm_p_mt.4.23mm_ifm">Hierbij deel ik u mede dat de schriftelijke vragen van het lid Gesthuizen (SP) van uw Kamer aan de Staatssecretaris van Veiligheid en Justitie over de gevolgen van de stroomlijning van de toelatingsprocedures (ingezonden 18 sept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Gesthuizen over de gevolgen van de stroomlijning van de toelatingsprocedures</dc:title>
    <meta:user-defined meta:name="OVERHEIDop.ParlID/DC.identifier">ah-tk-20142015-250</meta:user-defined>
    <meta:user-defined meta:name="OVERHEIDop.vraagnummer">2014Z15997</meta:user-defined>
    <meta:user-defined meta:name="OVERHEIDop.aanhangselNummer">250</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4-2015</meta:user-defined>
    <meta:user-defined meta:name="DCTERMS.W3CDTF/OVERHEIDop.datumOntvangst">2014-10-14</meta:user-defined>
    <meta:user-defined meta:name="OVERHEID.StatenGeneraal/DC.creator">Tweede Kamer der Staten-Generaal</meta:user-defined>
    <dc:language>nl</dc:language>
    <meta:user-defined meta:name="DCTERMS.alternative"/>
    <meta:user-defined meta:name="DC.title">Uitstel beantwoording vragen van het lid Gesthuizen over de gevolgen van de stroomlijning van de toelatingsprocedures</meta:user-defined>
    <meta:user-defined meta:name="DCTERMS.W3CDTF/DCTERMS.available">2014-10-14</meta:user-defined>
    <meta:user-defined meta:name="OVERHEIDop.publicationName">Kamervragen (Aanhangsel)</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