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text:p>
      <text:p text:style-name="ifm_p_font.roman_mt.3.76mm_ifm">Vragen van de leden <text:span text:style-name="ifm_span_font.bold_ifm">Siderius</text:span> (SP) en <text:span text:style-name="ifm_span_font.bold_ifm">Van Ojik</text:span> (GroenLinks) aan de Minister van Sociale Zaken en Werkgelegenheid over <text:span text:style-name="ifm_span_font.italic_ifm">teveel uitgekeerde kinderopvangtoeslag</text:span> (ingezonden 30 juli 2014).</text:p>
      <text:p text:style-name="ifm_p_font.roman_mt.3.76mm_ifm">Antwoord van Staatssecretaris <text:span text:style-name="ifm_span_font.bold_ifm">Wiebes</text:span> (Financiën) mede namens de Minister van Sociale Zaken en Werkgelegenheid (ontvangen 16 september 2014).</text:p>
      <text:p text:style-name="ifm_p_mt.3.76mm_ifm">Vraag 1</text:p>
      <text:p text:style-name="ifm_p_ifm">Op welke wijze kunnen ouders, van wie de Belastingdienst/Toeslagen de kinderopvangtoeslag terugvordert enkel vanwege het ontbreken van de adresgegevens van een kind in een contract of vanwege een andere administratieve fout, alsnog deze onterechte vordering ongedaan maken?<text:note text:id="ID-2014Z13766-d37e61" text:note-class="footnote"><text:note-citation text:label="1 ">1</text:note-citation><text:note-body><text:p text:style-name="ifm_p_font.normal_size.6.93pt_mt..5mm_indent.-0.1161in_mleft.0.1161in_ifm">Aanhangsel van de Handelingen 2013–2014, nr. 2527</text:p></text:note-body></text:note></text:p>
      <text:p text:style-name="ifm_p_mt.3.76mm_ifm">Antwoord 1</text:p>
      <text:p text:style-name="ifm_p_ifm">De Belastingdienst/Toeslagen vordert geen kinderopvangtoeslag terug enkel vanwege het ontbreken van het adresgegeven van een kind in een contract. Bij het vaststellen van het recht op kinderopvangtoeslag gaat het om de vraag of aan de wettelijke voorwaarden is voldaan. Iedereen die (een voorschot) kinderopvangtoeslag aanvraagt, moet namelijk aan de wettelijke voorwaarden uit de Algemene wet inkomensafhankelijke regelingen (AWIR) en de Wet kinderopvang voldoen. Het gaat dan bijvoorbeeld om de voorwaarde dat duidelijk is voor hoeveel uur en tegen welke prijs kinderopvang is afgenomen, dat een eigen bijdrage is betaald en dat de aanvrager en de toeslagpartner gewerkt hebben. Indien aan één van de voorwaarden niet is voldaan, bestaat geen recht op kinderopvangtoeslag. Als er twijfel is over de juistheid van de verstrekte gegevens, wordt de aanvrager in de gelegenheid gesteld de gegevens aan te vullen of de juistheid te staven met aanvullende verklaringen of documenten (bijvoorbeeld: een contract met een kinderopvanginstelling) zodat vastgesteld kan worden dat er inderdaad recht bestaat op kinderopvangtoeslag. Als de ouder kan aantonen dat er toch recht bestaat op (meer) kinderopvangtoeslag zal de eerder verstrekte terugvordering worden herzien.</text:p>
      <text:p text:style-name="ifm_p_ifm">De Belastingdienst/Toeslagen houdt toezicht op de naleving van de wettelijke voorwaarden en bestrijdt misbruik en oneigenlijk gebruik.</text:p>
      <text:p text:style-name="ifm_p_mt.3.76mm_ifm">Vraag 2</text:p>
      <text:p text:style-name="ifm_p_ifm">Bij hoeveel van de 164.000 situaties (36%) waarbij de kinderopvangtoeslag geheel of gedeeltelijk werd teruggevorderd in 2011 was er sprake van een «administratieve fout»?<text:note text:id="ID-2014Z13766-d37e75" text:note-class="footnote"><text:note-citation text:label="2 ">2</text:note-citation><text:note-body><text:p text:style-name="ifm_p_font.normal_size.6.93pt_mt..5mm_indent.-0.1161in_mleft.0.1161in_ifm">Kamerstuk 31 066 nr. 198</text:p></text:note-body></text:note></text:p>
      <text:p text:style-name="ifm_p_mt.3.76mm_ifm">Antwoord 2</text:p>
      <text:p text:style-name="ifm_p_ifm">De Belastingdienst/Toeslagen houdt toezicht op de naleving van de wettelijke voorwaarden en bestrijdt misbruik en oneigenlijk gebruik. Er wordt alleen toeslag teruggevorderd als niet voldaan is aan wettelijke voorwaarden. Zoals hiervoor is beschreven vordert Belastingdienst/Toeslagen geen kinderopvangtoeslag terug enkel vanwege het ontbreken van een adresgegeven van een kind in een contract.</text:p>
      <text:p text:style-name="ifm_p_mt.3.76mm_ifm">Vraag 3</text:p>
      <text:p text:style-name="ifm_p_ifm">Ziet u mogelijkheden om de situatie zoals in eerdere vragen aan de orde gesteld en vergelijkbare casussen te laten onderzoeken door een onafhankelijke instantie? Zo nee, waarom niet?</text:p>
      <text:p text:style-name="ifm_p_mt.3.76mm_ifm">Antwoord 3</text:p>
      <text:p text:style-name="ifm_p_ifm">Indien sprake is van een terugvordering door Belastingdienst/Toeslagen, bestaat voor de toeslaggerechtigde die het niet eens is met de terugvordering, de mogelijkheid om in bezwaar en beroep te gaan.</text:p>
      <text:p text:style-name="ifm_p_ifm">Indien een toeslaggerechtigde ontevreden is over de werkwijze of de handelwijze van de Belastingdienst/Toeslagen kan een klacht worden ingediend.</text:p>
      <text:p text:style-name="ifm_p_ifm">De Auditdienst Rijk (ADR) toetst of het toekennen van toeslagen rechtmatig plaatsvindt. Ik ben gezien de hiervoor genoemde waarborgen van mening dat aanvullend onderzoek niet nodig is.</text:p>
      <text:p text:style-name="ifm_p_mt.3.76mm_ifm">Vraag 4</text:p>
      <text:p text:style-name="ifm_p_ifm">Bent u bereid om de invordering van teveel ontvangen kinderopvangtoeslag in de beschreven situaties op te schorten tot in elk geval het Algemeen overleg op 24 september over de kinderopvang? Zo nee, waarom niet?</text:p>
      <text:p text:style-name="ifm_p_mt.3.76mm_ifm">Antwoord 4</text:p>
      <text:p text:style-name="ifm_p_ifm">Door de belastingdienst/Toeslagen wordt vastgesteld of er recht bestaat op kinderopvangtoeslag. Als blijkt dat er geen recht bestaat (of minder) wordt de kinderopvangtoeslag teruggevorderd. Als een ouder een terugvordering onterecht vindt dan kan de ouder bezwaar maken. Als de ouder aantoont dat er toch recht bestaat op (meer) kinderopvangtoeslag wordt de eerder verstuurde terugvordering herzien. Met het tijdelijk opschorten van de terugvorderingen tot het Algemeen Overleg op 24 september stem ik niet mee in.</text:p>
      <text:p text:style-name="ifm_p_mt.3.76mm_ifm">Vraag 5</text:p>
      <text:p text:style-name="ifm_p_ifm">Bent u bereid om deze vragen te beantwoorden voor het Algemeen overleg op 24 september over de kinderopvang?</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iderius en Van Ojik over teveel uitgekeerde kinderopvangtoeslag</dc:title>
    <meta:user-defined meta:name="OVERHEIDop.ParlID/DC.identifier">ah-tk-20142015-25</meta:user-defined>
    <meta:user-defined meta:name="OVERHEIDop.vraagnummer">2014Z13766</meta:user-defined>
    <meta:user-defined meta:name="OVERHEIDop.aanhangselNummer">25</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T.E. Siderius</meta:user-defined>
    <meta:user-defined meta:name="OVERHEIDop.ontvanger">E.D. Wiebes</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Antwoord op vragen van de leden Siderius en Van Ojik over teveel uitgekeerde kinderopvangtoeslag</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