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49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99</text:p>
      <text:p text:style-name="ifm_p_font.roman_mt.3.76mm_ifm">Vragen van het lid <text:span text:style-name="ifm_span_font.bold_ifm">Leijten</text:span> (SP) aan de Minister en Staatssecretaris van Volksgezondheid, Welzijn en Sport over <text:span text:style-name="ifm_span_font.italic_ifm">het bericht dat Zilveren Kruis Achmea het eigen risico van mensen verrekent met het PGB-wijkverpleging (Persoonsgebonden Budget)</text:span> (ingezonden 18 mei 2015).</text:p>
      <text:p text:style-name="ifm_p_font.roman_mt.3.76mm_ifm">Mededeling van Minister <text:span text:style-name="ifm_span_font.bold_ifm">Schippers</text:span> (Volksgezondheid, Welzijn en Sport) (ontvangen 9 juni 2015).</text:p>
      <text:p text:style-name="ifm_p_mt.3.76mm_ifm">Vraag 1</text:p>
      <text:p text:style-name="ifm_p_ifm">Wat vindt u ervan dat zorgverzekeraar Zilveren Kruis Achmea uitbetalingen verrekent met vorderingen, waardoor PGB-vergoeding voor wijkverpleging ingezet wordt om het eigen risico te verrekenen?<text:note text:id="ID-2015Z08712-d37e57" text:note-class="footnote"><text:note-citation text:label="1 ">1</text:note-citation><text:note-body><text:p text:style-name="ifm_p_font.normal_size.6.93pt_mt..5mm_indent.-0.1161in_mleft.0.1161in_ifm">https://twitter.com/ZilverenKruis/status/598406191446884352</text:p></text:note-body></text:note> <text:note text:id="ID-2015Z08712-d37e63" text:note-class="footnote"><text:note-citation text:label="2 ">2</text:note-citation><text:note-body><text:p text:style-name="ifm_p_font.normal_size.6.93pt_mt..5mm_indent.-0.1161in_mleft.0.1161in_ifm">https://twitter.com/ZilverenKruis/status/598415955467841536</text:p></text:note-body></text:note></text:p>
      <text:p text:style-name="ifm_p_mt.3.76mm_ifm">Vraag 2</text:p>
      <text:p text:style-name="ifm_p_ifm">Erkent u dat de uitspraak «Wij verrekenen (...) het bedrag dat je moet betalen met het bedrag dat je van ons ontvangt» betekent dat inderdaad PGB-geld voor wijkverpleging kan worden verrekend met het eigen risico?</text:p>
      <text:p text:style-name="ifm_p_mt.3.76mm_ifm">Vraag 3</text:p>
      <text:p text:style-name="ifm_p_ifm">Erkent u tevens dat het onjuist is om geld, bedoeld om zorg in te kopen, te verrekenen met het eigen risico? Zo ja, kunt u ervoor zorgen dat Zilveren Kruis Achmea deze vorm van inning van eigen bijdragen staakt? Zo nee, waarom niet?</text:p>
      <text:p text:style-name="ifm_p_mt.3.76mm_ifm">Vraag 4</text:p>
      <text:p text:style-name="ifm_p_ifm">Kan er sprake zijn van verkeerd besteden (of zelfs fraude) van PGB-geld als het eigen risico daarvan betaald wordt? Kunt u uw antwoord toelichten?</text:p>
      <text:p text:style-name="ifm_p_mt.3.76mm_ifm">Vraag 5</text:p>
      <text:p text:style-name="ifm_p_ifm">Zijn er meer zorgverzekeraars die dit soort verrekeningen toepassen? Zo ja, welke?</text:p>
      <text:h text:style-name="ifm_p_font.bold_mt.5.08mm_page.keep-with-next_ifm" text:outline-level="2">Mededeling</text:h>
      <text:p text:style-name="ifm_p_mt.4.23mm_ifm">De vragen van het Kamerlid Leijten (SP) over het bericht dat Zilveren Kruis Achmea het eigen risico van mensen verrekent met het PGB-wijkverpleging (Persoonsgebonden Budget) (2015Z08712) kunnen tot mijn spijt niet binnen de gebruikelijke termijn worden beantwoord.</text:p>
      <text:p text:style-name="ifm_p_ifm">De reden van het uitstel is dat de voor de beantwoording benodigde informatie nog niet voor handen is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Leijten over het bericht dat Zilveren Kruis Achmea het eigen risico van mensen verrekent met het PGB-wijkverpleging (Persoonsgebonden Budget)</dc:title>
    <meta:user-defined meta:name="OVERHEIDop.ParlID/DC.identifier">ah-tk-20142015-2499</meta:user-defined>
    <meta:user-defined meta:name="OVERHEIDop.vraagnummer">2015Z08712</meta:user-defined>
    <meta:user-defined meta:name="OVERHEIDop.aanhangselNummer">249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M. Leijten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5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Leijten over het bericht dat Zilveren Kruis Achmea het eigen risico van mensen verrekent met het PGB-wijkverpleging (Persoonsgebonden Budget)</meta:user-defined>
    <meta:user-defined meta:name="DCTERMS.W3CDTF/DCTERMS.available">2015-06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6-0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