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mogelijk onbewust aangaan van een budgetpolis en de niet te voorziene gevolgen daarvan</text:span> (ingezonden 19 mei 2015).</text:p>
      <text:p text:style-name="ifm_p_font.roman_mt.3.76mm_ifm">Mededeling van Minister <text:span text:style-name="ifm_span_font.bold_ifm">Schippers</text:span> (Volksgezondheid, Welzijn en Sport) (ontvangen 9 juni 2015).</text:p>
      <text:p text:style-name="ifm_p_mt.3.76mm_ifm">Vraag 1</text:p>
      <text:p text:style-name="ifm_p_ifm">Wat is uw reactie op de berichtgeving in de media dat mensen met een zogenaamd goedkope budgetpolis gemiddeld toch duurder uit zijn?<text:note text:id="ID-2015Z08831-d37e61" text:note-class="footnote"><text:note-citation text:label="1 ">1</text:note-citation><text:note-body><text:p text:style-name="ifm_p_font.normal_size.6.93pt_mt..5mm_indent.-0.1161in_mleft.0.1161in_ifm">Zie artikel AD «Goedkope polis juist peperduur», d.d. 8 mei 2015</text:p></text:note-body></text:note></text:p>
      <text:p text:style-name="ifm_p_mt.3.76mm_ifm">Vraag 2</text:p>
      <text:p text:style-name="ifm_p_ifm">Wat is uw reactie op het feit dat mensen die moesten bijbetalen bij een naturapolis gemiddeld 174 euro kwijt waren voor ziekenhuiszorg, en mensen met een budgetpolis maar liefst 443 euro?</text:p>
      <text:p text:style-name="ifm_p_mt.3.76mm_ifm">Vraag 3</text:p>
      <text:p text:style-name="ifm_p_ifm">Zijn mensen goed genoeg voorgelicht door de zorgverzekeraar dat zij gemiddeld 269 euro meer moeten bijbetalen, terwijl de polis uiteindelijk maar gemiddeld 84 euro goedkoper was in 2014? Kunt u uw antwoord toelichten?</text:p>
      <text:p text:style-name="ifm_p_mt.3.76mm_ifm">Vraag 4</text:p>
      <text:p text:style-name="ifm_p_ifm">Houdt u staande dat de budgetpolis – waarbij de zorgverzekeraar een voorselectie maakt van zorgaanbieders waar een verzekerde naar toe mag – een goedkopere poliskeuze is?<text:note text:id="ID-2015Z08831-d37e87" text:note-class="footnote"><text:note-citation text:label="2 ">2</text:note-citation><text:note-body><text:p text:style-name="ifm_p_font.normal_size.6.93pt_mt..5mm_indent.-0.1161in_mleft.0.1161in_ifm">http://nos.nl/artikel/655883-schippers-wil-nieuwe-polisvorm.html</text:p></text:note-body></text:note></text:p>
      <text:p text:style-name="ifm_p_mt.3.76mm_ifm">Vraag 5</text:p>
      <text:p text:style-name="ifm_p_ifm">Is u bekend dat bij de grootste zorgverzekeraar de meeste budgetpolissen onderdeel zijn van een collectiviteit? Kunt u aangeven of deze verzekerden zijn overgestapt naar de budgetpolis of dat zij een aanbod van de zorgverzekeraar (stilzwijgend) hebben geaccepteerd?</text:p>
      <text:h text:style-name="ifm_p_font.bold_mt.5.08mm_page.keep-with-next_ifm" text:outline-level="2">Mededeling</text:h>
      <text:p text:style-name="ifm_p_mt.4.23mm_ifm">De vragen van de Kamerleden Leijten (SP) en Van Gerven (SP) over het mogelijk onbewust aangaan van een budgetpolis en de niet te voorziene gevolgen daarvan (2015Z0883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Leijten en Van Gerven over het mogelijk onbewust aangaan van een budgetpolis en de niet te voorziene gevolgen daarvan</dc:title>
    <meta:user-defined meta:name="OVERHEIDop.ParlID/DC.identifier">ah-tk-20142015-2498</meta:user-defined>
    <meta:user-defined meta:name="OVERHEIDop.vraagnummer">2015Z08831</meta:user-defined>
    <meta:user-defined meta:name="OVERHEIDop.aanhangselNummer">249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mogelijk onbewust aangaan van een budgetpolis en de niet te voorziene gevolgen daarvan</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