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de leden <text:span text:style-name="ifm_span_font.bold_ifm">Jasper vanDijk</text:span> en <text:span text:style-name="ifm_span_font.bold_ifm">Gesthuizen</text:span> (beiden SP) aan de Minister van Onderwijs, Cultuur en Wetenschap en de Staatssecretaris van Veiligheid en Justitie over <text:span text:style-name="ifm_span_font.italic_ifm">studenten in vreemdelingendetentie</text:span> (ingezonden 20 april 2015).</text:p>
      <text:p text:style-name="ifm_p_font.roman_mt.3.76mm_ifm">Antwoord van Staatssecretaris <text:span text:style-name="ifm_span_font.bold_ifm">Dijkhoff</text:span> (Veiligheid en Justitie), mede namens de Minister van Onderwijs, Cultuur en Wetenschap (ontvangen 9 juni 2015). Zie ook Aanhangsels Handelingen, vergaderjaar 2014–2015, nrs. 2194 en 2260.</text:p>
      <text:p text:style-name="ifm_p_mt.3.76mm_ifm">Vraag 1</text:p>
      <text:p text:style-name="ifm_p_ifm">Wat is uw oordeel over het bericht «Vijf bezetters Maagdenhuis na ontruiming in vreemdelingendetentie»?<text:note text:id="ID-2015Z07201-d37e61" text:note-class="footnote"><text:note-citation text:label="1 ">1</text:note-citation><text:note-body><text:p text:style-name="ifm_p_font.normal_size.6.93pt_mt..5mm_indent.-0.1161in_mleft.0.1161in_ifm">http://www.nrc.nl/nieuws/2015/04/15/vijf-bezetters-maagdenhuis-na-ontruiming-in-vreemdelingendetentie/</text:p></text:note-body></text:note></text:p>
      <text:p text:style-name="ifm_p_mt.3.76mm_ifm">Antwoord 1</text:p>
      <text:p text:style-name="ifm_p_ifm">Ik heb kennis genomen van het bericht.</text:p>
      <text:p text:style-name="ifm_p_mt.3.76mm_ifm">Vraag 2</text:p>
      <text:p text:style-name="ifm_p_ifm">Is het waar dat aanvankelijk vijf, maar nog altijd twee studenten van het Maagdenhuis in vreemdelingendetentie worden gehouden?</text:p>
      <text:p text:style-name="ifm_p_mt.3.76mm_ifm">Antwoord 2</text:p>
      <text:p text:style-name="ifm_p_ifm">Inmiddels zijn alle personen in vrijheid gesteld nadat hun identiteit is vastgesteld. In sommige gevallen kon dit in één dag worden vastgesteld, in twee gevallen duurde het onderzoek drie dagen.</text:p>
      <text:p text:style-name="ifm_p_mt.3.76mm_ifm">Vraag 3</text:p>
      <text:p text:style-name="ifm_p_ifm">Is het waar dat vreemdelingendetentie uitsluitend bedoeld is voor uitzetting?</text:p>
      <text:p text:style-name="ifm_p_mt.3.76mm_ifm">Antwoord 3</text:p>
      <text:p text:style-name="ifm_p_ifm">Ja.</text:p>
      <text:p text:style-name="ifm_p_mt.3.76mm_ifm">Vraag 4</text:p>
      <text:p text:style-name="ifm_p_ifm">Deelt u de mening dat vreemdelingendetentie niet mag worden toegepast op studenten met de Nederlandse nationaliteit?</text:p>
      <text:p text:style-name="ifm_p_mt.3.76mm_ifm">Antwoord 4</text:p>
      <text:p text:style-name="ifm_p_ifm">Ja.</text:p>
      <text:p text:style-name="ifm_p_mt.3.76mm_ifm">Vraag 5</text:p>
      <text:p text:style-name="ifm_p_ifm">Is het waar dat de studenten in kwestie maar liefst negen maanden kunnen worden vastgehouden? Zo ja, op welke grond?</text:p>
      <text:p text:style-name="ifm_p_mt.3.76mm_ifm">Antwoord 5</text:p>
      <text:p text:style-name="ifm_p_ifm">Nadat hun identiteit was vastgesteld, bleken de studenten in kwestie de Nederlandse nationaliteit te hebben. Het vreemdelingenrecht is op hen dus niet van toepassing</text:p>
      <text:p text:style-name="ifm_p_mt.3.76mm_ifm">Vraag 6</text:p>
      <text:p text:style-name="ifm_p_ifm">Deelt u de mening dat dit misbruik van het vreemdelingenrecht onaanvaardbaar is en dat deze studenten zo spoedig mogelijk moeten worden vrijgelaten? Zo nee, waarom niet?</text:p>
      <text:p text:style-name="ifm_p_mt.3.76mm_ifm">Antwoord 6</text:p>
      <text:p text:style-name="ifm_p_ifm">De studenten zijn direct nadat hun identiteit was vastgesteld, vrijgelaten. De rechter heeft daarna bij uitspraken van 30 april 2015 (o.a. kenmerk AWB 15/7645) in de meeste gevallen een schadevergoeding toegekend voor de onrechtmatige vreemdelingenbewaring, variërend van € 105,– tot € 315,– omdat in deze gevallen een onjuiste afweging is gemaakt bij de inbewaringstelling. De rechter heeft echter niet geoordeeld dat sprake is van misbruik van bevoegdheden.</text:p>
      <text:p text:style-name="ifm_p_ifm">Deze uitspraak is teruggekoppeld aan de politie zodat in toekomstige gevallen met inachtneming van deze uitspraak wordt gehandeld. Ook zal in de opleiding en nascholing van de hulp Officieren van Justitie aandacht worden besteed aan de maatstaf die is gegeven in de uitspraak van de Afdeling Bestuursrechtspraak.</text:p>
      <text:p text:style-name="ifm_p_ifm">Ik wil u tot slot ook attent maken op de beantwoording van de vragen over dit onderwerp gesteld door het lid Recourt (PvdA), ingezonden op 21 april 2015 met kenmerk 2015Z072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sper van Dijk en Gesthuizen over studenten in vreemdelingendetentie</dc:title>
    <meta:user-defined meta:name="OVERHEIDop.ParlID/DC.identifier">ah-tk-20142015-2496</meta:user-defined>
    <meta:user-defined meta:name="OVERHEIDop.vraagnummer">2015Z07201</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J. (Jasper) van Dijk</meta:user-defined>
    <meta:user-defined meta:name="OVERHEIDop.ontvanger">K.H.D.M. Dijkhoff</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Antwoord op vragen van de leden Jasper van Dijk en Gesthuizen over studenten in vreemdelingendetentie</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