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2</text:p>
      <text:p text:style-name="ifm_p_font.roman_mt.3.76mm_ifm">Vragen van het lid <text:span text:style-name="ifm_span_font.bold_ifm">Bergkamp</text:span> (D66) aan de Minister van Onderwijs, Cultuur en Wetenschap over <text:span text:style-name="ifm_span_font.italic_ifm">kunstaankopen op de veilingmarkt</text:span> (ingezonden 8 mei 2015).</text:p>
      <text:p text:style-name="ifm_p_font.roman_mt.3.76mm_ifm">Antwoord van Minister <text:span text:style-name="ifm_span_font.bold_ifm">Bussemaker</text:span> (Onderwijs, Cultuur en Wetenschap) (ontvangen 8 juni 2015)</text:p>
      <text:p text:style-name="ifm_p_mt.3.76mm_ifm">Vraag 1</text:p>
      <text:p text:style-name="ifm_p_ifm">Bent u bekend met het bericht «In de kantlijn van de kunstmarkt. Notities van Robert-Jan van Ravensteijn»?<text:note text:id="ID-2015Z08517-d37e58" text:note-class="footnote"><text:note-citation text:label="1 ">1</text:note-citation><text:note-body><text:p text:style-name="ifm_p_font.normal_size.6.93pt_mt..5mm_indent.-0.1161in_mleft.0.1161in_ifm">«In de kantlijn van de kunstmarkt. Notities van Robert-Jan van Ravensteijn», Collect; Kunst en Antiek Journaal, Mei 2015, nr. 4.</text:p></text:note-body></text:note></text:p>
      <text:p text:style-name="ifm_p_mt.3.76mm_ifm">Antwoord 1</text:p>
      <text:p text:style-name="ifm_p_ifm">Ja.</text:p>
      <text:p text:style-name="ifm_p_mt.3.76mm_ifm">Vraag 2</text:p>
      <text:p text:style-name="ifm_p_ifm">Wat is uw reactie op het feit dat het Rijksmuseum op The European Fine Art Fair (TEFAF) Maastricht een schilderij van Jan Asselijn heeft aangekocht voor een bedrag van 1.200.000 euro, terwijl hier slechts een paar maanden eerder 760.355 euro voor werd betaald op de veiling bij Sotheby’s in Londen, een verschil van 439.645 euro? Vindt u dat het Rijksmuseum in dit geval adequaat heeft gereageerd op het aanbod op de veilingmarkt?</text:p>
      <text:p text:style-name="ifm_p_mt.3.76mm_ifm">Antwoord 2</text:p>
      <text:p text:style-name="ifm_p_ifm">Het Rijksmuseum heeft primair een eigen verantwoordelijkheid in dezen en de expertise en een intern systeem van checks and balances om te beoordelen of de aanschaf van een werk verantwoord is in de context van de Collectie Nederland en in relatie tot de prijs. Ik heb begrepen dat het Rijksmuseum op de hoogte was dat dit werk eerder op de veiling is aangeboden. Ik heb ook begrepen dat het Rijksmuseum aanvankelijk heeft afgezien van een poging tot aankoop vanwege twijfels over de kwaliteit en de staat van dit werk. Pas na restauratie en nader onderzoek besloot het museum tot een poging om dit werk te verwerven. Daartoe heeft het museum private middelen verzameld om deze aankoop te financieren. Deze bijdragen uit particuliere bronnen geven aan dat er breed draagvlak is voor de aankoopkeuze. Gezien deze gang van zaken heb ik geen reden om te twijfelen aan het adequaat optreden door het Rijksmuseum.</text:p>
      <text:p text:style-name="ifm_p_mt.3.76mm_ifm">Vraag 3</text:p>
      <text:p text:style-name="ifm_p_ifm">Welk beleid hanteren rijksmusea om een aankoop op het juiste moment te doen, tegen een zo goed mogelijke prijs? Hoe wordt geborgd dat er sprake is van een efficiënt aankoopbeleid, waarbij goed wordt ingespeeld op de marktsituatie? Zijn op dit gebied voor de rijksgesubsideerde musea regels opgesteld? Zo ja, wat zijn deze? Zo nee, waarom niet?</text:p>
      <text:p text:style-name="ifm_p_mt.3.76mm_ifm">Antwoord 3</text:p>
      <text:p text:style-name="ifm_p_ifm">Zoals opgemerkt hebben musea expertise, ervaring en primair een eigen verantwoordelijkheid om zelf te beoordelen wat de kwaliteit is van een werk in relatie tot de prijs. Het collectieplan van een museum biedt de basis voor het aankoopbeleid voor musea. In de praktijk wordt dit aangevuld door advies van externe adviseurs voor het concreet te verwerven object. Daarbij zetten musea zich in voor het verwerven van externe financiering voor een eventuele aankoop. Fondsen die hiervoor een bijdrage leveren, beoordelen eveneens zelfstandig het belang van het werk in relatie tot de prijs. Zo beoordeelt de Vereniging Rembrandt en het Mondriaan Fonds potentiële verwervingen ook op het belang en de bijdrage aan de Collectie Nederland.</text:p>
      <text:p text:style-name="ifm_p_mt.3.76mm_ifm">Vraag 4</text:p>
      <text:p text:style-name="ifm_p_ifm">Hebben rijksmusea een verantwoordelijkheid om goed in de gaten te houden wat er op de veilingen wordt aangeboden, zodat werken die voor de Collectie Nederland van toegevoegde waarde kunnen zijn en op tijd worden opgemerkt? Zo ja, hoe wordt deze verantwoordelijkheid vormgegeven? Zo nee, waarom niet? Welke contacten onderhouden deze musea met de belangrijke veilingen, en welke (spel)regels gelden daarbij?</text:p>
      <text:p text:style-name="ifm_p_mt.3.76mm_ifm">Antwoord 4</text:p>
      <text:p text:style-name="ifm_p_ifm">Het is de primaire verantwoordelijkheid van de musea om werken te verwerven voor de collectie Nederland, voor het publiek van vandaag en voor toekomstige generaties. Dit wordt vormgegeven in de missie, visie, strategie en in de collectieplannen van musea. Daarvoor participeren musea in een (inter)nationaal netwerk van veilinghuizen, kunsthandels, verzamelaars en experts om het aanbod in het oog te houden. Musea houden zich daarbij aan de internationaal geldende Ethische Code van ICOM (International Council of Museums) en de regels ten aanzien van verwervingen. In aanvulling daarop beoordelen fondsen die een bijdrage leveren aan een aankoop zelfstandig het belang van het werk in relatie tot de prijs. Via de aankoopregeling van het Mondriaan Fonds lever ik een bijdrage aan het mogelijk maken van aankopen voor de Collectie Nederland. In aanvulling op het belang van aankopen wijs ik ten slotte op de waarde van schenkingen en de mogelijkheden die de successiewet biedt om publieke collecties te verrijken.</text:p>
      <text:p text:style-name="ifm_p_mt.3.76mm_ifm">Vraag 5</text:p>
      <text:p text:style-name="ifm_p_ifm">Is bij u bekend hoe vaak het voorkomt dat een rijksmuseum een aankoop doet op bijvoorbeeld een kunstbeurs, terwijl dit aangekochte werk recentelijk nog voor een lagere prijs op een veiling werd aangeboden?</text:p>
      <text:p text:style-name="ifm_p_mt.3.76mm_ifm">Antwoord 5</text:p>
      <text:p text:style-name="ifm_p_ifm">Zie onder 3. Dit is een eigen verantwoordelijkheid van musea. Ik zie geen aanleiding voor extra verantwoording daarvan naast de reguliere jaarverantwoording door musea en het Mondriaan Fonds.</text:p>
      <text:p text:style-name="ifm_p_mt.3.76mm_ifm">Vraag 6</text:p>
      <text:p text:style-name="ifm_p_ifm">Is er naar uw mening in dit specifieke geval gehandeld naar de Governance Code Cultuur? Zo ja, kunt u uw antwoord toelichten? Zo nee, waarom niet? Ziet de Governance Code Cultuur er ook op toe dat rijksmusea er alles aan doen om een aankoop met subsidiegeld of dat van sponsoren op efficiënte wijze te doen?</text:p>
      <text:p text:style-name="ifm_p_mt.3.76mm_ifm">Antwoord 6</text:p>
      <text:p text:style-name="ifm_p_ifm">Zie voor dit concrete geval het antwoord op vraag 2. Ik zie geen reden om eraan te twijfelen dat hier adequaat is opgetreden door het Rijksmuseum, ook niet in het kader van de Governance Code Cultuur. Naast de checks and balances die de Governance Code Cultuur waarborgt, beschikt het aankoopfonds van het Rijksmuseum over een certificaat van het Centraal Bureau voor Fondsenwerving dat aangeeft dat inrichting van de interne beslisprocessen aan strenge normen voldo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ergkamp over kunstaankopen op de veilingmarkt</dc:title>
    <meta:user-defined meta:name="OVERHEIDop.ParlID/DC.identifier">ah-tk-20142015-2492</meta:user-defined>
    <meta:user-defined meta:name="OVERHEIDop.vraagnummer">2015Z08517</meta:user-defined>
    <meta:user-defined meta:name="OVERHEIDop.aanhangselNummer">2492</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 Bussemaker</meta:user-defined>
    <meta:user-defined meta:name="OVERHEIDop.vergaderjaar">2014-2015</meta:user-defined>
    <meta:user-defined meta:name="DCTERMS.W3CDTF/OVERHEIDop.datumOntvangst">2015-06-08</meta:user-defined>
    <meta:user-defined meta:name="OVERHEID.StatenGeneraal/DC.creator">Tweede Kamer der Staten-Generaal</meta:user-defined>
    <dc:language>nl</dc:language>
    <meta:user-defined meta:name="DCTERMS.alternative"/>
    <meta:user-defined meta:name="DC.title">Antwoord op vragen van het lid Bergkamp over kunstaankopen op de veilingmarkt</meta:user-defined>
    <meta:user-defined meta:name="DCTERMS.W3CDTF/DCTERMS.available">2015-06-09</meta:user-defined>
    <meta:user-defined meta:name="OVERHEIDop.publicationName">Kamervragen (Aanhangsel)</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Cultuur en recreatie | Kunst</meta:user-defined>
    <meta:user-defined meta:name="OVERHEIDop.versieInformatie"/>
  </office:meta>
</office:document-meta>
</file>