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de leden <text:span text:style-name="ifm_span_font.bold_ifm">RudmerHeerema</text:span> en <text:span text:style-name="ifm_span_font.bold_ifm">De Boer</text:span> (beiden VVD) aan de Staatssecretaris van Economische Zaken over <text:span text:style-name="ifm_span_font.italic_ifm">loslopende reeën ter hoogte van de Oostvaardersplassen</text:span> (ingezonden 15 april 2015).</text:p>
      <text:p text:style-name="ifm_p_font.roman_mt.3.76mm_ifm">Antwoord van Staatssecretaris <text:span text:style-name="ifm_span_font.bold_ifm">Dijksma</text:span> (Economische Zaken) (ontvangen  8 juni 2015).</text:p>
      <text:p text:style-name="ifm_p_mt.3.76mm_ifm">Vraag 1</text:p>
      <text:p text:style-name="ifm_p_ifm">Heeft u kennisgenomen van het bericht dat vier à vijf loslopende reeën een grote impact hebben gehad op het openbaar vervoer ter hoogte van de Oostvaardersplassen?<text:note text:id="ID-2015Z06882-d37e54" text:note-class="footnote"><text:note-citation text:label="1 ">1</text:note-citation><text:note-body><text:p text:style-name="ifm_p_font.normal_size.6.93pt_mt..5mm_indent.-0.1161in_mleft.0.1161in_ifm">http://www.omroepflevoland.nl/Mobile?NewsId=122813</text:p></text:note-body></text:note></text:p>
      <text:p text:style-name="ifm_p_mt.3.76mm_ifm">Antwoord 1</text:p>
      <text:p text:style-name="ifm_p_ifm">Ja.</text:p>
      <text:p text:style-name="ifm_p_mt.3.76mm_ifm">Vraag 2</text:p>
      <text:p text:style-name="ifm_p_ifm">Deelt u de mening dat het niet zo kan zijn dat vier à vijf loslopende reeën de hele dienstregeling van een trein kunnen verstoren omdat er geen adequate oplossing mogelijk is? Zo nee, waarom niet?</text:p>
      <text:p text:style-name="ifm_p_mt.3.76mm_ifm">Antwoord 2</text:p>
      <text:p text:style-name="ifm_p_ifm">Het uitgangpunt is dat er geen verstoring van de treindienst van buitenaf plaatsvindt. Langs het Nederlandse spoorwegnet zijn maatregelen genomen. Bij de Oostvaardersplassen zijn preventieve maatregelen getroffen, zoals het plaatsen van een compleet raster langs het spoor, gericht op het binnen de Oostvaardersplassen houden van edelherten, konikpaarden en Heckrunderen.</text:p>
      <text:p text:style-name="ifm_p_ifm">Overigens is niet het beeld dat de hele dienstregeling was verstoord: er reden op 8 april 2015 op één traject korte tijd geen Intercity’s. Al snel konden Intercity’s en sprinters met aangepaste snelheid weer doorrijden.</text:p>
      <text:p text:style-name="ifm_p_mt.3.76mm_ifm">Vraag 3</text:p>
      <text:p text:style-name="ifm_p_ifm">Deelt u de mening dat loslopende reeën bij de Oostvaardersplassen een gevaar kunnen vormen voor treinen? Zo nee, waarom niet?</text:p>
      <text:p text:style-name="ifm_p_mt.3.76mm_ifm">Antwoord 3</text:p>
      <text:p text:style-name="ifm_p_ifm">Loslopende dieren kunnen afhankelijk van de omstandigheden en de diersoort op het spoor een gevaar vormen. Zie ook het antwoord op vraag 2.</text:p>
      <text:p text:style-name="ifm_p_mt.3.76mm_ifm">Vraag 4</text:p>
      <text:p text:style-name="ifm_p_ifm">Kunt u een indicatie geven van de kosten die gepaard gaan met het stilleggen van de dienstregeling (bijvoorbeeld door een incident zoals dit) voor zowel passagierstreinen als goederenvervoer?</text:p>
      <text:p text:style-name="ifm_p_mt.3.76mm_ifm">Antwoord 4</text:p>
      <text:p text:style-name="ifm_p_ifm">Het is niet mogelijk een indicatie te geven van de kosten van een verstoring, omdat dit per situatie sterk verschilt. Gelet op de aard van deze verstoring zijn de kosten beperkt gebleven omdat het, zoals aangegeven in het antwoord op vraag 2, ging om een verstoring van een beperkt aantal treinen.</text:p>
      <text:p text:style-name="ifm_p_mt.3.76mm_ifm">Vraag 5</text:p>
      <text:p text:style-name="ifm_p_ifm">Bent u bereid om Staatsbosbeheer als eigenaar van het gebied te vragen zorg te dragen dat de omheining deugt om dit soort situaties te voorkomen? Kunt u in overleg treden met de beheerder van de Oostvaardersplassen om ervoor te zorgen dat in voorkomende gevallen snel en adequaat gehandeld kan worden zodat de overlast voor treinreizigers en bedrijven zo min mogelijk is? Zo nee, waarom niet?</text:p>
      <text:p text:style-name="ifm_p_mt.3.76mm_ifm">Antwoord 5</text:p>
      <text:p text:style-name="ifm_p_ifm">Staatsbosbeheer is verantwoordelijk voor het beheer in de Oostvaardersplassen en heeft een directe verantwoordelijkheid voor een deugdelijk raster ter voorkoming van uitbraak van konikpaarden, Heckrunderen en edelherten. In geval van uitbraak van één van deze soorten treedt direct het calamiteitenplan in werking en worden de dieren teruggejaagd en indien strikt noodzakelijk afgeschoten. In het raster is een aantal voorzieningen gemaakt, zodat een uitgebroken edelhert ook weer kan terugspringen. De afgelopen jaren hebben zich slechts enkele gevallen van uitbraak voorgedaan, waarbij de dieren konden worden teruggedreven. Voor de meeste andere soorten, waaronder reeën en vossen, is het van belang dat ze zich vrij kunnen bewegen in het gehele gebied, binnen en buiten de Oostvaardersplassen, hetgeen soms raakt aan de belangen van de spoor- of wegbeheerder.</text:p>
      <text:p text:style-name="ifm_p_ifm">Staatsbosbeheer doet er in het kader van goed nabuurschap alles aan om die verbindingen zo veilig mogelijk voor iedereen te maken en stemt maatregelen af met de betreffende infrastructuurbeheerders, zoals ProRail. ProRail en Staatsbosbeheer staan met elkaar in contact om te bezien of en zo ja, welke extra maatregelen nodig zijn, al dan niet voor een bepaalde periode van he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udmer Heerema en de Boer over loslopende reeën ter hoogte van de Oostvaardersplassen</dc:title>
    <meta:user-defined meta:name="OVERHEIDop.ParlID/DC.identifier">ah-tk-20142015-2491</meta:user-defined>
    <meta:user-defined meta:name="OVERHEIDop.vraagnummer">2015Z06882</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R.J. (Rudmer) Heerema</meta:user-defined>
    <meta:user-defined meta:name="OVERHEIDop.ontvanger">S.A.M. Dijksma</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de leden Rudmer Heerema en de Boer over loslopende reeën ter hoogte van de Oostvaardersplassen</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