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0</text:p>
      <text:p text:style-name="ifm_p_font.roman_mt.3.76mm_ifm">Vragen van de leden <text:span text:style-name="ifm_span_font.bold_ifm">RudmerHeerema</text:span> en <text:span text:style-name="ifm_span_font.bold_ifm">RemcoDijkstra</text:span> (beiden VVD) aan de Minister van Infrastructuur en Milieu over <text:span text:style-name="ifm_span_font.italic_ifm">het bericht dat de kwaliteit van het Olympisch water een schande is voor Brazilië</text:span> (ingezonden 16 april 2015).</text:p>
      <text:p text:style-name="ifm_p_font.roman_mt.3.76mm_ifm">Antwoord van Staatssecretaris <text:span text:style-name="ifm_span_font.bold_ifm">Mansveld</text:span> (Infrastructuur en Milieu) (ontvangen 8 juni 2015).</text:p>
      <text:p text:style-name="ifm_p_mt.3.76mm_ifm">Vraag 1</text:p>
      <text:p text:style-name="ifm_p_ifm">Bent u bekend met het bericht «Kwaliteit Olympisch water is schande voor Brazilië»?<text:note text:id="ID-2015Z06998-d37e61" text:note-class="footnote"><text:note-citation text:label="1 ">1</text:note-citation><text:note-body><text:p text:style-name="ifm_p_font.normal_size.6.93pt_mt..5mm_indent.-0.1161in_mleft.0.1161in_ifm">http://nos.nl/artikel/2030141-kwaliteit-olympisch-water-is-schande-voor-brazilie.html</text:p></text:note-body></text:note></text:p>
      <text:p text:style-name="ifm_p_mt.3.76mm_ifm">Antwoord 1</text:p>
      <text:p text:style-name="ifm_p_ifm">Ja, het nieuwsbericht is mij bekend.</text:p>
      <text:p text:style-name="ifm_p_mt.3.76mm_ifm">Vraag 2</text:p>
      <text:p text:style-name="ifm_p_ifm">Erkent u het probleem waar onze Olympische topsporters voor gesteld worden? Zo nee, waarom niet?</text:p>
      <text:p text:style-name="ifm_p_mt.3.76mm_ifm">Antwoord 2</text:p>
      <text:p text:style-name="ifm_p_ifm">Ja.</text:p>
      <text:p text:style-name="ifm_p_mt.3.76mm_ifm">Vraag 3</text:p>
      <text:p text:style-name="ifm_p_ifm">Welke oplossing kan Nederland bieden bij het schoonmaken van de baai, opdat niet alleen de Nederlandse medaille kandidaten zo veel mogelijk kans hebben op eremetaal en Nederlandse bedrijven Braziliaanse orders binnen kunnen halen vanwege onze uitstekende kennis en expertise van «cleantech», maar ook de lokale bevolking kan profiteren doordat een schone baai zorgt voor meer kansen voor het toerisme en de werkgelegenheid?</text:p>
      <text:p text:style-name="ifm_p_mt.3.76mm_ifm">Antwoord 3</text:p>
      <text:p text:style-name="ifm_p_ifm">Op initiatief van het Ministerie van IenM hebben Nederlandse bedrijven, kennisinstellingen, NGO’s en overheidsinstanties op 10-12 maart deelgenomen aan een factfinding missie om met de autoriteiten in de Staat Rio de Janeiro de mogelijkheden te verkennen en te bezien hoe we met specifieke projecten de Brazilianen kunnen bijstaan: (1) in de «cleanup» van de baai en de lagune, (2) in het voorkomen van verdere vervuiling van de baai en de lagune door investeringen in de inzameling en zuivering van afvalwater en afvalmanagement en het hiermee stimuleren van de circulaire economie (het sluiten van kringlopen van water, energie en grondstoffen via rioolwaterzuivering en afvalmanagement). Dit met het perspectief dat de bewoners een gezonde leefomgeving krijgen, en meer banen en bedrijven gecreëerd worden in de afval(water)- en recycling sector.</text:p>
      <text:p text:style-name="ifm_p_mt.3.76mm_ifm">Vraag 4</text:p>
      <text:p text:style-name="ifm_p_ifm">Welke Nederlandse bedrijven zouden in aanmerking kunnen komen om dit soort opdrachten naar tevredenheid en met goed resultaat binnen te halen?</text:p>
      <text:p text:style-name="ifm_p_mt.3.76mm_ifm">Antwoord 4</text:p>
      <text:p text:style-name="ifm_p_ifm">Het is aan de Braziliaanse overheid om zich als opdrachtgever daarover een oordeel te vormen. Ik voeg daar aan toe, dat door het eind 2013 door 55 partijen getekende Ketenakkoord Kunststofkringloop (www.kunststofkringloop.nl) veel bedrijven, kennisinstellingen, NGO’s en overheden de krachten gebundeld hebben om de plastic kringloop in Nederland en de rest van de wereld te sluiten. Uit dit netwerk is de bovengenoemde Nederlandse «factfinding» missie naar Rio de Janeiro voortgekomen.</text:p>
      <text:p text:style-name="ifm_p_mt.3.76mm_ifm">Vraag 5, 6</text:p>
      <text:p text:style-name="ifm_p_ifm">Welke vorm van diplomatie kunt u aanwenden om tot resultaat te komen voor zowel ons bedrijfsleven als voor onze Olympische topsporters?</text:p>
      <text:p text:style-name="ifm_p_ifm">Bent u bereid deze in te zetten?</text:p>
      <text:p text:style-name="ifm_p_mt.3.76mm_ifm">Antwoord 5, 6</text:p>
      <text:p text:style-name="ifm_p_ifm">Met de gezamenlijke inzet van de ministeries van IenM, EZ (Rijksdienst voor Ondernemend Nederland) en BZ en onze diplomatieke posten in Brasilia en Rio de Janeiro, is het mogelijk om een integrale aanpak te presenteren aan de autoriteiten in Rio de Janeiro. Deze aanpak past ook in de follow-up van mijn reis die ik vorig jaar aan Brazilië heb gebracht, waar ik onder meer heb gesproken over de economische diplomatie (vergroten van marktkansen van het Nederlandse bedrijfsleven in Brazilië) en de kabinetsambities rond Water Internationaal.</text:p>
      <text:p text:style-name="ifm_p_ifm">Ik ben uiteraard bereid om samen met Minister Schultz van Haegen en mijn collega’s van EZ, BZ en BHOS mij in te zetten om met Nederlandse bedrijven en met inzet van in Nederland ontwikkelde duurzame innovaties een succesvolle bijdrage te leveren aan de terugdringing van vervuiling van de Guanabara Bay en de opbouw van een circulaire economie in Rio de Janeiro. Uiteindelijk is het echter de Braziliaanse overheid die besluit over de investeringen en de samenwerking met het Nederlandse consorti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Rudmer Heerema en Remco Dijkstra over het bericht dat de kwaliteit van het Olympisch water een schande is voor Brazilië</dc:title>
    <meta:user-defined meta:name="OVERHEIDop.ParlID/DC.identifier">ah-tk-20142015-2490</meta:user-defined>
    <meta:user-defined meta:name="OVERHEIDop.vraagnummer">2015Z06998</meta:user-defined>
    <meta:user-defined meta:name="OVERHEIDop.aanhangselNummer">2490</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R.J. (Rudmer) Heerema</meta:user-defined>
    <meta:user-defined meta:name="OVERHEIDop.ontvanger">W.J. Mansveld</meta:user-defined>
    <meta:user-defined meta:name="OVERHEIDop.vergaderjaar">2014-2015</meta:user-defined>
    <meta:user-defined meta:name="DCTERMS.W3CDTF/OVERHEIDop.datumOntvangst">2015-06-08</meta:user-defined>
    <meta:user-defined meta:name="OVERHEID.StatenGeneraal/DC.creator">Tweede Kamer der Staten-Generaal</meta:user-defined>
    <dc:language>nl</dc:language>
    <meta:user-defined meta:name="DCTERMS.alternative"/>
    <meta:user-defined meta:name="DC.title">Antwoord op vragen van de leden Rudmer Heerema en Remco Dijkstra over het bericht dat de kwaliteit van het Olympisch water een schande is voor Brazilië</meta:user-defined>
    <meta:user-defined meta:name="DCTERMS.W3CDTF/DCTERMS.available">2015-06-09</meta:user-defined>
    <meta:user-defined meta:name="OVERHEIDop.publicationName">Kamervragen (Aanhangsel)</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