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8</text:p>
      <text:p text:style-name="ifm_p_font.roman_mt.3.76mm_ifm">Vragen van het lid <text:span text:style-name="ifm_span_font.bold_ifm">Madlener</text:span> (PVV) aan de Minister voor Wonen en Rijkdienst over <text:span text:style-name="ifm_span_font.italic_ifm">het bericht «Leengrens hypotheek moet verder omlaag»</text:span> (ingezonden 29 mei 2015).</text:p>
      <text:p text:style-name="ifm_p_font.roman_mt.3.76mm_ifm">Antwoord van Minister <text:span text:style-name="ifm_span_font.bold_ifm">Blok</text:span> (Wonen en Rijksdienst) (ontvangen 8 juni 2015).</text:p>
      <text:p text:style-name="ifm_p_mt.3.76mm_ifm">Vraag 1</text:p>
      <text:p text:style-name="ifm_p_ifm">Bent u bekend met het bericht «Leengrens hypotheek moet verder omlaag»?<text:note text:id="ID-2015Z09845-d37e58" text:note-class="footnote"><text:note-citation text:label="1 ">1</text:note-citation><text:note-body><text:p text:style-name="ifm_p_font.normal_size.6.93pt_mt..5mm_indent.-0.1161in_mleft.0.1161in_ifm">Telegraaf, 28 mei 2015</text:p></text:note-body></text:note></text:p>
      <text:p text:style-name="ifm_p_mt.3.76mm_ifm">Antwoord 1</text:p>
      <text:p text:style-name="ifm_p_ifm">Ja.</text:p>
      <text:p text:style-name="ifm_p_mt.3.76mm_ifm">Vraag 3</text:p>
      <text:p text:style-name="ifm_p_ifm">Welk effect heeft een verdere verlaging van de loan-to-value ratio (LTV-ratio) op de fragiele groei van de woningmarkt?</text:p>
      <text:p text:style-name="ifm_p_mt.3.76mm_ifm">Antwoord 3</text:p>
      <text:p text:style-name="ifm_p_ifm">Zoals aangegeven is een verdere verlaging van de LTV thans niet aan de orde. Het kabinetsbeleid is gericht op rust op de woningmarkt, zodat het herstel dat momenteel plaatsvindt verder door kan zetten.</text:p>
      <text:p text:style-name="ifm_p_mt.3.76mm_ifm">Vraag 2, 4</text:p>
      <text:p text:style-name="ifm_p_ifm">Deelt u de analyse van het Financieel Stabiliteitscomite (FSC) voor wat betreft de lagere leengrens versus de economische lasten? Zo ja, waarom? Zo nee, waarom niet?</text:p>
      <text:p text:style-name="ifm_p_ifm">Wat vindt u van de kritiek die ook de Nederlandse Vereniging van Banken en de Vereniging Eigen Huis over het FSC-rapport hebben geuit? Deelt u hun mening? Zo ja, legt u het rapport terzijde? Zo nee, waarom niet?</text:p>
      <text:p text:style-name="ifm_p_mt.3.76mm_ifm">Antwoorden 2, 4</text:p>
      <text:p text:style-name="ifm_p_ifm">Het kabinet heeft een pad voor de loan-to-value uitgestippeld, welke inhoudt dat de maximale loan-to-value stapsgewijs wordt afgebouwd naar 100% in 2018. Voor de komende jaren is er daarmee duidelijkheid gecreëerd.</text:p>
      <text:p text:style-name="ifm_p_mt.3.76mm_ifm">Vraag 5</text:p>
      <text:p text:style-name="ifm_p_ifm">Kunt u uitsluiten dat u in deze kabinetsperiode het besluit neemt de LTV-ratio verder te verlagen tot onder de 100%?</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dlener over het bericht 'Leengrens hypotheek moet verder omlaag'</dc:title>
    <meta:user-defined meta:name="OVERHEIDop.ParlID/DC.identifier">ah-tk-20142015-2488</meta:user-defined>
    <meta:user-defined meta:name="OVERHEIDop.vraagnummer">2015Z09845</meta:user-defined>
    <meta:user-defined meta:name="OVERHEIDop.aanhangselNummer">2488</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S.A. Blok</meta:user-defined>
    <meta:user-defined meta:name="OVERHEIDop.vergaderjaar">2014-2015</meta:user-defined>
    <meta:user-defined meta:name="DCTERMS.W3CDTF/OVERHEIDop.datumOntvangst">2015-06-08</meta:user-defined>
    <meta:user-defined meta:name="OVERHEID.StatenGeneraal/DC.creator">Tweede Kamer der Staten-Generaal</meta:user-defined>
    <dc:language>nl</dc:language>
    <meta:user-defined meta:name="DCTERMS.alternative"/>
    <meta:user-defined meta:name="DC.title">Antwoord op vragen van het lid Madlener over het bericht 'Leengrens hypotheek moet verder omlaag'</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