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de leden <text:span text:style-name="ifm_span_font.bold_ifm">Kooiman</text:span> (SP) en <text:span text:style-name="ifm_span_font.bold_ifm">Schouw</text:span> (D66) aan de Staatssecretaris van Veiligheid en Justitie over <text:span text:style-name="ifm_span_font.italic_ifm">het bericht dat veel mensen in de problemen komen na zinloze gijzeling vanwege verkeersboetes</text:span> (ingezonden 29 april 2015).</text:p>
      <text:p text:style-name="ifm_p_font.roman_mt.3.76mm_ifm">Antwoord van Staatssecretaris <text:span text:style-name="ifm_span_font.bold_ifm">Dijkhoff</text:span> (Veiligheid en Justitie) mede namens de Minister van Veiligheid en Justitie (ontvangen 8 juni 2015). Zie ook Aanhangsel Handelingen, vergaderjaar 2014–2015, nr. 2312</text:p>
      <text:p text:style-name="ifm_p_mt.3.76mm_ifm">Vraag 1</text:p>
      <text:p text:style-name="ifm_p_ifm">Wat is uw reactie op het bericht dat veel mensen in de problemen komen na zinloze gijzeling vanwege verkeersboetes?<text:note text:id="ID-2015Z08012-d37e61" text:note-class="footnote"><text:note-citation text:label="1 ">1</text:note-citation><text:note-body><text:p text:style-name="ifm_p_font.normal_size.6.93pt_mt..5mm_indent.-0.1161in_mleft.0.1161in_ifm">http://journalistiek.npo.nl/dossiers/recht---justitie/370_34747-ombudsman-wil-direct-einde-aan-gijzeling-kansarmen-door-cjib</text:p></text:note-body></text:note></text:p>
      <text:p text:style-name="ifm_p_mt.3.76mm_ifm">Antwoord 1</text:p>
      <text:p text:style-name="ifm_p_ifm">Gijzeling is een ingrijpende maatregel. De inzet van dwangmiddelen heeft tot doel om betrokkenen te bewegen tot betaling van een sanctie over te gaan. Dit is noodzakelijk voor de geloofwaardigheid van de rechtshandhaving en voor het verhogen van de (verkeers)veiligheid. Ik vind het nodig om te komen tot een meer maatschappelijk verantwoorde tenuitvoerlegging van financiële sancties, in het bijzonder bij Wahv-sancties. Daartoe zijn en worden de nodige verbetermaatregelen getroffen.</text:p>
      <text:p text:style-name="ifm_p_ifm">In het geval van Wahv-sancties wordt nieuw beleid doorgevoerd in de inningsfase. Allereerst door mijn voorstel het wettelijk mogelijk te maken Wahv-beschikkingen vanaf € 225 in termijnen te kunnen betalen. Dit zal door middel van de aangekondigde interim- maatregel per 1 juli 2015 deels worden ingevoerd en wettelijk volledig worden verankerd met het Wetsvoorstel herziening tenuitvoerlegging strafrechtelijke beslissingen (Kamerstukken II 34 086).</text:p>
      <text:p text:style-name="ifm_p_ifm">Tevens is beleid ontwikkeld voor betrokkenen die het traject van aanschrijving, aanmaning, toepassing verhaal zonder dwangbevel, inschakelen deurwaarder en mogelijk invordering rijbewijs en buitengebruikstelling voertuig hebben doorlopen. Wanneer dan een vordering gijzeling aan de orde komt, wordt sinds kort gebruik gemaakt van een nieuw model «vordering gijzeling». De betalingsmacht van betrokkene staat daarbij meer centraal in de motivering. Het uitgangspunt is dat alleen een vordering gijzeling wordt ingediend indien er geen indicatie is dat de betrokken persoon de sanctie niet kan betalen.</text:p>
      <text:p text:style-name="ifm_p_mt.3.76mm_ifm">Vraag 2 en 3</text:p>
      <text:p text:style-name="ifm_p_ifm">Waarom is er volgens u een wettelijke grondslag nodig om een betalingsregeling te treffen en waarom biedt de wet op dit moment blijkbaar te weinig mogelijkheden? Kunt u aangeven welke wetsartikelen verhinderen dat er op dit moment een betalingsregeling kan worden getroffen?</text:p>
      <text:p text:style-name="ifm_p_ifm">Hoe komt het dat een betalingsregeling onder zeer strikte voorwaarden wel mogelijk is, terwijl daar dus eigenlijk een wettelijke grondslag voor zou moeten zijn?<text:note text:id="ID-2015Z08012-d37e81" text:note-class="footnote"><text:note-citation text:label="2 ">2</text:note-citation><text:note-body><text:p text:style-name="ifm_p_font.normal_size.6.93pt_mt..5mm_indent.-0.1161in_mleft.0.1161in_ifm">https://www.cjib.nl/Onderwerpen/Alles-over-betalen-aan-het-cjib/Ik-kan-niet-betalen/betalingsregeling.aspx</text:p></text:note-body></text:note> Waarom kunnen deze voorwaarden niet worden aangepast zonder een wettelijke grondslag?</text:p>
      <text:p text:style-name="ifm_p_mt.3.76mm_ifm">Antwoord 2 en 3</text:p>
      <text:p text:style-name="ifm_p_ifm">In de artikelen 22, 23 en 25 Wahv is limitatief geregeld op welke wijze administratieve verkeersboetes dienen te worden geïnd en binnen welke betalingstermijnen. De mogelijkheid voor het treffen van een betalingsregeling is daarbij niet inbegrepen. Dit betekent dat in de wet niet wordt voorzien in mogelijkheden om de administratieve boete in termijnen te voldoen.</text:p>
      <text:p text:style-name="ifm_p_ifm">Hiervan kan niet structureel door middel van beleidsregels of lagere wetgeving worden afgeweken.</text:p>
      <text:p text:style-name="ifm_p_ifm">Naast een structurele wettelijke inbedding van termijnbetalingen in de Wahv zie ik op grond van de beginselen van behoorlijk bestuur, het feit dat het ten gunste is van de burger en derden er geen nadeel van ondervinden, ruimte om alvast betalingsregelingen toe te kennen via een interim--maatregel. Om termijnbetalingen voor alle Wahv-beschikkingen van € 225 en hoger te kunnen aanbieden, is een wettelijke grondslag nodig. Het voorstel hiertoe zal via nota van wijziging worden betrokken bij het Wetsvoorstel herziening tenuitvoerlegging strafrechtelijke beslissingen (Kamerstukken II 34086). Ik heb uw Kamer hierover bij brief d.d. 29 april jl. (Kamerstukken II, 29 279, nr. 240) reeds geïnformeerd. Voor het op grote schaal mogelijk maken van termijnbetalingen is het naast de beschreven wetswijziging ook noodzakelijk wijzigingen in de uitvoering bij het CJIB door te voeren. Dit neemt voorbereidingstijd in beslag. Wij zijn voornemens per 1 juli 2015 als interim--maatregel eerste ervaringen op te doen met de mogelijkheden die de voorgestelde wetswijziging beoogt te bieden.</text:p>
      <text:p text:style-name="ifm_p_mt.3.76mm_ifm">Vraag 4</text:p>
      <text:p text:style-name="ifm_p_ifm">Waarop is het beleid gebaseerd dat tot gijzeling kan worden overgegaan bij het uitblijven van betaling? Welk(e) wetsartikel(en) rechtvaardigen het huidige gijzelingsbeleid?</text:p>
      <text:p text:style-name="ifm_p_mt.3.76mm_ifm">Antwoord 4</text:p>
      <text:p text:style-name="ifm_p_ifm">De mogelijkheid voor de officier van justitie om de gijzeling te vorderen is gebaseerd op artikel 28 Wahv. Hiertoe wordt in beginsel pas overgegaan wanneer iemand na herhaalde aanschrijvingen, het deurwaarderstraject, inhouding rijbewijs en buitengebruikstelling voertuig nog niet aan zijn betalingsverplichting heeft voldaan. De vordering wordt vervolgens ingediend bij de kantonrechter, die op de vordering beslist. De betrokkene wordt voor de zitting bij de kantonrechter volgens artikel 28 Wahv opgeroepen om daar zijn reactie op de vordering te kunnen geven.</text:p>
      <text:p text:style-name="ifm_p_mt.3.76mm_ifm">Vraag 5</text:p>
      <text:p text:style-name="ifm_p_ifm">Is het mogelijk om, net als in het strafrecht, bij het innen van verkeersboetes tot (gedeeltelijke) vervangende hechtenis over te gaan in plaats van tot gijzeling? Zo nee, waarom niet?</text:p>
      <text:p text:style-name="ifm_p_mt.3.76mm_ifm">Antwoord 5</text:p>
      <text:p text:style-name="ifm_p_ifm">Het is niet mogelijk een Wahv-boete tijdens de inning te wijzigen in (vervangende) hechtenis. Dit zou immers neerkomen op het achteraf, tijdens de tenuitvoerlegging wijzigen van een door een opsporingsambtenaar opgelegde geldsanctie in een vrijheidsbenemende sanctie. Ook in het strafrecht is bij de buitengerechtelijke afdoening met een strafbeschikking geen sprake van een wijziging in vervangende hechtenis achteraf. Daar waar vervangende hechtenis mogelijk is, wordt door de rechter reeds in de uitspraak waarin de sanctie wordt opgelegd, bepaald dat vervangende hechtenis kan worden toegepast bij de tenuitvoerlegging.</text:p>
      <text:p text:style-name="ifm_p_mt.3.76mm_ifm">Vraag 6</text:p>
      <text:p text:style-name="ifm_p_ifm">Kloppen de cijfers van De Monitor, dat in 2014 92.500 verzoeken tot gijzeling zijn gedaan en daarvan 4.600 in totaal zijn toegekend? Zo nee, kunt u de juiste cijfers uiteenzetten?</text:p>
      <text:p text:style-name="ifm_p_mt.3.76mm_ifm">Antwoord 6</text:p>
      <text:p text:style-name="ifm_p_ifm">Voor de volledigheid geef ik u hierbij informatie over de cijfers van 2013 en 2014.</text:p>
      <text:p text:style-name="ifm_p_ifm">In 2013 zijn er 117.244 reguliere vorderingen gijzeling in het kader van de Wahv bij de rechter ingediend. Daarnaast zijn er nog 77.667 Dwang Pro Forma vorderingen gijzeling ingediend, oftewel een vordering gijzeling voor betrokkenen zonder geldige woon- en/of verblijfplaats. In het kader van de Wet OM-afdoening zijn er daarnaast nog 69.871 vordering gijzeling bij de rechtbank ingediend. Er wordt niet geregistreerd bij hoeveel Dwang Pro Forma zaken gijzeling wordt toegekend. Voor de reguliere zaken geldt dat er in dat jaar 96.336 verzoeken zijn toegewezen. In totaal zijn er in 2013 bijna 29.000 gijzelingsbeschikkingen in het kader van de Wahv en strafbeschikkingen binnengestroomd bij DJI. In ongeveer 22.000 zaken is tot gijzeling overgegaan.</text:p>
      <text:p text:style-name="ifm_p_ifm">In 2014 zijn er 88.521 reguliere vorderingen gijzeling in het kader van de Wahv bij de rechter ingediend. Daarnaast zijn er nog 64.137 Dwang Pro Forma vorderingen gijzeling ingediend. In het kader van de Wet OM-afdoening zijn er daarnaast nog 51.384 vorderingen gijzeling ingediend bij de rechtbank. Er wordt niet geregistreerd bij hoeveel Dwang Pro Forma zaken gijzeling wordt toegekend. Voor de reguliere zaken geldt dat er in dat jaar 83.320 verzoeken zijn toegewezen. In totaal zijn er in 2014 ruim 44.000 gijzelingsbeschikkingen in het kader van de Wahv en strafbeschikkingen binnengestroomd bij DJI. In ongeveer 41.000 zaken is tot gijzeling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ooiman en Schouw over het bericht dat veel mensen in de problemen komen na zinloze gijzeling vanwege verkeersboetes</dc:title>
    <meta:user-defined meta:name="OVERHEIDop.ParlID/DC.identifier">ah-tk-20142015-2486</meta:user-defined>
    <meta:user-defined meta:name="OVERHEIDop.vraagnummer">2015Z08012</meta:user-defined>
    <meta:user-defined meta:name="OVERHEIDop.aanhangselNummer">248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de leden Kooiman en Schouw over het bericht dat veel mensen in de problemen komen na zinloze gijzeling vanwege verkeersboetes</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estuursrecht</meta:user-defined>
    <meta:user-defined meta:name="OVERHEIDop.versieInformatie"/>
  </office:meta>
</office:document-meta>
</file>