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4</text:p>
      <text:p text:style-name="ifm_p_font.roman_mt.3.76mm_ifm">Vragen van het lid <text:span text:style-name="ifm_span_font.bold_ifm">Gesthuizen</text:span> (SP) aan de Minister van Veiligheid en Justitie over <text:span text:style-name="ifm_span_font.italic_ifm">organisaties die schending van de privacy willen verhullen</text:span>. (ingezonden 7 mei 2015).</text:p>
      <text:p text:style-name="ifm_p_font.roman_mt.3.76mm_ifm">Antwoord van Staatssecretaris <text:span text:style-name="ifm_span_font.bold_ifm">Dijkhoff</text:span> (Veiligheid en Justitie) (ontvangen 8 juni 2015). Zie ook Aanhangsel Handelingen, vergaderjaar 2014–2015, nr. 2454</text:p>
      <text:p text:style-name="ifm_p_mt.3.76mm_ifm">Vraag 1</text:p>
      <text:p text:style-name="ifm_p_ifm">Wat is uw reactie op het bericht dat bedrijven proberen schending van privacy te verhullen?<text:note text:id="ID-2015Z08468-d37e58" text:note-class="footnote"><text:note-citation text:label="1 ">1</text:note-citation><text:note-body><text:p text:style-name="ifm_p_font.normal_size.6.93pt_mt..5mm_indent.-0.1161in_mleft.0.1161in_ifm">«Bedrijven proberen schendingen van privacy te verhullen», Trouw, 29 april 2015</text:p></text:note-body></text:note></text:p>
      <text:p text:style-name="ifm_p_mt.3.76mm_ifm">Antwoord 1</text:p>
      <text:p text:style-name="ifm_p_ifm">Ook voor organisaties geldt in het algemeen dat zij hechten aan een goede reputatie en niet graag op een negatieve manier in het nieuws komen. Dat bedrijven de goede naleving van privacyregels belangrijk vinden voor het in stand houden van een goede reputatie, kan ik alleen maar toejuichen. Dat zij zonodig ook de rechter inschakelen om een in hun ogen onjuiste publicatie van het Cbp te voorkomen hoort daarbij.</text:p>
      <text:p text:style-name="ifm_p_mt.3.76mm_ifm">Vraag 2</text:p>
      <text:p text:style-name="ifm_p_ifm">Wat is uw reactie op de constatering van het College bescherming persoonsgegevens (CBP) dat organisaties met enige regelmaat via de rechter een poging doen om publicaties onder de pet te houden?</text:p>
      <text:p text:style-name="ifm_p_mt.3.76mm_ifm">Antwoord 2</text:p>
      <text:p text:style-name="ifm_p_ifm">Ik heb kennis genomen van deze constatering. Indien de voorzieningenrechter om een oordeel wordt gevraagd over een voorgenomen besluit tot publicatie van een rapport van (definitieve) onderzoeksbevindingen of een dwangsombesluit, zal de voorzieningenrechter het belang van publicatie afwegen tegen het belang van de verzoeker bij het voorkomen hiervan. In die afweging speelt het voorlopig rechtmatigheidsoordeel over het te publiceren onderzoeksrapport dan wel dwangsombesluit een belangrijke rol. In een eventuele bodemprocedure zal de rechter beoordelen of het Cbp in het voorliggende geval een goede toepassing heeft gegeven aan de (absolute en relatieve) weigeringsgronden van artikel 10 van de Wob en of er zwaarwichtige gronden zijn die een uitzondering op openbaarmaking zouden rechtvaardigen (artikel 3.1 beleidsregels).</text:p>
      <text:p text:style-name="ifm_p_mt.3.76mm_ifm">Vraag 3</text:p>
      <text:p text:style-name="ifm_p_ifm">Wat is uw reactie op de suggestie van het CBP in de Wet bescherming persoonsgegevens op te nemen dat het CBP verplicht is om onderzoeken te publiceren en zodoende niet alleen publicatie te bevorderen maar hiermee eveneens bewustzijn te creëren bij de bevolking over privacy schendingen? Bent u bereid om te onderzoeken of een dergelijke plicht in het leven zou kunnen en moeten worden geroepen?</text:p>
      <text:p text:style-name="ifm_p_mt.3.76mm_ifm">Antwoord 3</text:p>
      <text:p text:style-name="ifm_p_ifm">De vraag impliceert dat het effect van een wettelijke verplichting zal zijn dat het aantal publicaties toeneemt en -daardoor- de bewustwording bij de bevolking over privacyschendingen zal toenemen. Zoals ik in de antwoorden op de vragen van de leden Van Wijngaarden (VVD) en Oosenbrug (PvdA) over hetzelfde bericht heb aangegeven, kan een wettelijke publicatieplicht in de Wbp geen absolute verplichting zijn maar zal deze aan (nader te benoemen) voorwaarden en beperkingen gebonden zijn. Om die reden is het effect van een dergelijke verplichting, in vergelijking met het bestaande openbaarheidskader (Wet openbaarheid van bestuur én beleidsregels van het Cbp die uitgaan van het beginsel «openbaar, tenzij») niet goed in te schatten.</text:p>
      <text:p text:style-name="ifm_p_ifm">Gelet op de ontwikkelingen in de bestuursrechtelijke wetgeving die voor andere toezichthouders tot specifieke openbaarheidsregimes hebben geleid, ben ik, mede namens de Minister van Binnenlandse Zaken en Koninkrijksrelaties, graag bereid om te onderzoeken of er voor het Cbp een wettelijke openbaarmakingsplicht in het leven kan en moet worden geroepen. Daarbij zal ik tevens bezien of deze verplichting ook voor (handhavings)besluiten (waaronder de bestuurlijke boete) van het Cbp zou kunnen en moeten gelden. Voor de goede orde vermeld ik dat de in voorbereiding zijnde EU-verordening Algemene gegevensbescherming vooralsnog geen regels bevat over de openbaarheid van het bestuurshandelen van de nationale toezichthouders. Ik streef ernaar mijn bevindingen voor het einde van dit jaar aan uw Kamer te doen toekomen.</text:p>
      <text:p text:style-name="ifm_p_ifm">Bij de beoordeling van de uitkomst van het onderzoek zal ik te zijner tijd ook betrekken wat de stand van zaken is van de Algemene verordening gegevensbescherming. De verordening geeft immers sowieso aanleiding de Wbp te vervangen door nieuwe wetgeving waarbij de positie van het Cbp opnieuw geregeld moet worden met inachtneming van de regels van de verordening. Naar het zich thans laat aanzien zal de verordening niet prohibitief zijn voor de regeling van de openbarmaking van onderzoeksresultaten. Het kan echter niet worden uitgesloten dat dit nog verandert.</text:p>
      <text:p text:style-name="ifm_p_mt.3.76mm_ifm">Vraag 4</text:p>
      <text:p text:style-name="ifm_p_ifm">Als u niet voor een wettelijke publicatieplicht bent, kunt u dan aangeven of en zo ja op welke manier u kunt helpen voorkomen dat organisaties publicaties onder de pet proberen te houden en de bevolking bewuster gemaakt kan worden van eventuele privacyschendingen?</text:p>
      <text:p text:style-name="ifm_p_mt.3.76mm_ifm">Antwoord 4</text:p>
      <text:p text:style-name="ifm_p_ifm">Zoals ik in het antwoord op vraag 3 heb aangegeven, ben ik bereid om een onderzoek in te stellen naar een wettelijke openbaarmakingsplicht voor definitieve onderzoeksbevindingen en handhavingsbesluiten van het Cb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het artikel “Organisaties die schending van de privacy willen verhullen”</dc:title>
    <meta:user-defined meta:name="OVERHEIDop.ParlID/DC.identifier">ah-tk-20142015-2484</meta:user-defined>
    <meta:user-defined meta:name="OVERHEIDop.vraagnummer">2015Z08468</meta:user-defined>
    <meta:user-defined meta:name="OVERHEIDop.aanhangselNummer">248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6-08</meta:user-defined>
    <meta:user-defined meta:name="OVERHEID.StatenGeneraal/DC.creator">Tweede Kamer der Staten-Generaal</meta:user-defined>
    <dc:language>nl</dc:language>
    <meta:user-defined meta:name="DCTERMS.alternative"/>
    <meta:user-defined meta:name="DC.title">Antwoord op vragen van het lid Gesthuizen over het artikel “Organisaties die schending van de privacy willen verhullen”</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