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2483-n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483 HERDRUK</text:p>
      <text:p text:style-name="ifm_p_font.roman_mt.3.76mm_ifm">Vragen van het lid <text:span text:style-name="ifm_span_font.bold_ifm">Bergkamp</text:span> (D66) aan de Staatssecretaris van Volksgezondheid, Welzijn en Sport over <text:span text:style-name="ifm_span_font.italic_ifm">het bericht dat tienermeisjes te laat hulp zoeken na een verkrachting</text:span> (ingezonden 12 mei 2015).</text:p>
      <text:p text:style-name="ifm_p_font.roman_mt.3.76mm_ifm">Mededeling van Staatssecretaris <text:span text:style-name="ifm_span_font.bold_ifm">Van Rijn</text:span> (Volksgezondheid, Welzijn en Sport) (ontvangen 5 juni 2015).</text:p>
      <text:p text:style-name="ifm_p_mt.3.76mm_ifm">Vraag 1</text:p>
      <text:p text:style-name="ifm_p_ifm">Kent u het bericht «Verkrachte tienermeisjes zoeken te laat hulp»?<text:note text:id="ID-2015Z08598-d37e58" text:note-class="footnote"><text:note-citation text:label="1 ">1</text:note-citation><text:note-body><text:p text:style-name="ifm_p_font.normal_size.6.93pt_mt..5mm_indent.-0.1161in_mleft.0.1161in_ifm">http://content1d.omroep.nl/urishieldv2/l27m18f022ca7c192980005550b00f000000.5e383d738add1e09101dba08826f6a75/nos/docs/110515_verkrachting.pdf</text:p></text:note-body></text:note> Bent u ook op de hoogte van het originele onderzoek van het Bicanic et.al. van het Universitair Medisch Centrum?<text:note text:id="ID-2015Z08598-d37e67" text:note-class="footnote"><text:note-citation text:label="2 ">2</text:note-citation><text:note-body><text:p text:style-name="ifm_p_font.normal_size.6.93pt_mt..5mm_indent.-0.1161in_mleft.0.1161in_ifm">http://content1d.omroep.nl/urishieldv2/l27m18f022ca7c192980005550b00f000000.5e383d738add1e09101dba08826f6a75/nos/docs/110515_verkrachting.pdf</text:p></text:note-body></text:note> Wat is uw reactie op dit bericht en dit onderzoek?</text:p>
      <text:p text:style-name="ifm_p_mt.3.76mm_ifm">Vraag 2</text:p>
      <text:p text:style-name="ifm_p_ifm">Wat is uw reactie op het feit dat het in 41% van de gevallen langer duurt dan één week voordat slachtoffers melding maken van een verkrachting?</text:p>
      <text:p text:style-name="ifm_p_mt.3.76mm_ifm">Vraag 3</text:p>
      <text:p text:style-name="ifm_p_ifm">Hoe kan er volgens u voor gezorgd worden dat tienermeisjes het belang van een snelle melding inzien, ondanks de schaamte die op het eerste moment mogelijkerwijs overheerst?</text:p>
      <text:p text:style-name="ifm_p_mt.3.76mm_ifm">Vraag 4</text:p>
      <text:p text:style-name="ifm_p_ifm">In hoeverre deelt u de zorgen dat uit dit onderzoek blijkt dat meisjes vaak ongeïnformeerd zijn over meldingsmogelijkheden? Welke rol ziet u hier weggelegd voor seksuele voorlichtingscampagnes?</text:p>
      <text:p text:style-name="ifm_p_mt.3.76mm_ifm">Vraag 5</text:p>
      <text:p text:style-name="ifm_p_ifm">Welke inspanningen treft u momenteel om vrouwelijke slachtoffers, specifiek in de leeftijdscategorie 12–17 jaar, te attenderen op bestaan de meldingsmogelijkheden? Weet u wat het effect is van uw inspanningen? Zo ja, wat zijn deze effecten? Zo nee, bent u bereid dit te onderzoeken?</text:p>
      <text:p text:style-name="ifm_p_mt.3.76mm_ifm">Vraag 6</text:p>
      <text:p text:style-name="ifm_p_ifm">Bent u bereid te onderzoeken op welke manier «peers» ook betrokken kunnen worden in de bewustwordingscampagnes, omdat blijkt dat 46% van de slachtoffers als eerste aan een vriend(in) meldt wat ze hebben meegemaakt, maar deze vaak een gebrek aan kennis hebben?</text:p>
      <text:p text:style-name="ifm_p_mt.3.76mm_ifm">Vraag 7</text:p>
      <text:p text:style-name="ifm_p_ifm">Hoe kan er volgens u voor worden gezorgd dat medische hulp zo spoedig mogelijk aan deze meisjes wordt verleend, om onder andere ongewenste zwangerschappen en seksueel overdraagbare aandoeningen (soa's) te voorkomen?</text:p>
      <text:p text:style-name="ifm_p_mt.3.76mm_ifm">Vraag 8</text:p>
      <text:p text:style-name="ifm_p_ifm">Deelt u de bevindingen uit het onderzoek dat er meer aandacht gegeven moet worden aan de ouder-kind- relatie? Zo ja, op welke manier wilt u dit faciliteren? Zo nee, waarom niet?</text:p>
      <text:p text:style-name="ifm_p_mt.3.76mm_ifm">Vraag 9</text:p>
      <text:p text:style-name="ifm_p_ifm">Bent u bereid een (online) campagne te starten waarin u bijdraagt aan de kennis die er bestaat over de meldingsmogelijkheden? Zo nee, waarom bent u van mening dat dit niet noodzakelijk is? Zo ja, op welke manier zou u dit vormgeven?</text:p>
      <text:h text:style-name="ifm_p_font.bold_mt.5.08mm_page.keep-with-next_ifm" text:outline-level="2">Mededeling</text:h>
      <text:p text:style-name="ifm_p_mt.4.23mm_ifm">De vragen van het Kamerlid Bergkamp (D66) over het bericht dat tienermeisjes te laat hulp zoeken na een verkrachting (2015Z08598) kunnen tot mijn spijt niet binnen de gebruikelijke termijn worden beantwoord.</text:p>
      <text:p text:style-name="ifm_p_ifm">De reden van het uitstel is dat er extra afstemming nodig is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Uitstel beantwoording vragen van het Kamerlid Bergkamp over het bericht dat tienermeisjes te laat hulp zoeken na een verkrachting</dc:title>
    <meta:user-defined meta:name="OVERHEIDop.ParlID/DC.identifier">ah-tk-20142015-2483-n1</meta:user-defined>
    <meta:user-defined meta:name="OVERHEIDop.vraagnummer">2015Z08598</meta:user-defined>
    <meta:user-defined meta:name="OVERHEIDop.aanhangselNummer">2483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V.A. Bergkamp</meta:user-defined>
    <meta:user-defined meta:name="OVERHEIDop.ontvanger">M.J. van Rijn</meta:user-defined>
    <meta:user-defined meta:name="OVERHEIDop.vergaderjaar">2014-2015</meta:user-defined>
    <meta:user-defined meta:name="DCTERMS.W3CDTF/OVERHEIDop.datumOntvangst">2015-06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Kamerlid Bergkamp over het bericht dat tienermeisjes te laat hulp zoeken na een verkrachting</meta:user-defined>
    <meta:user-defined meta:name="DCTERMS.W3CDTF/DCTERMS.available">2015-07-0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6-05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.TaxonomieBeleidsagenda/OVERHEID.category">Openbare orde en veiligheid | Criminaliteit</meta:user-defined>
    <meta:user-defined meta:name="OVERHEID.TaxonomieBeleidsagenda/OVERHEID.category">Openbare orde en veiligheid | Organisatie en beleid</meta:user-defined>
    <meta:user-defined meta:name="OVERHEIDop.versieInformatie">Herdruk</meta:user-defined>
  </office:meta>
</office:document-meta>
</file>