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onvolledigheid van het Transparantieregister Zorg</text:span> (ingezonden 18 mei 2015).</text:p>
      <text:p text:style-name="ifm_p_font.roman_mt.3.76mm_ifm">Mededeling van Minister <text:span text:style-name="ifm_span_font.bold_ifm">Schippers</text:span> (Volksgezondheid, Welzijn en Sport) (ontvangen 5 juni 2015)</text:p>
      <text:p text:style-name="ifm_p_mt.3.76mm_ifm">Vraag 1</text:p>
      <text:p text:style-name="ifm_p_ifm">Wat is uw reactie op de uitzending van VPRO-radioprogramma Argos van 2 mei jl. waaruit blijkt dat het Transparantieregister Zorg niet alle betalingen van farmaceutische bedrijven aan ziekenhuizen en artsen vermeldt?<text:note text:id="ID-2015Z08710-d37e61" text:note-class="footnote"><text:note-citation text:label="1 ">1</text:note-citation><text:note-body><text:p text:style-name="ifm_p_font.normal_size.6.93pt_mt..5mm_indent.-0.1161in_mleft.0.1161in_ifm">Zie uitzending Argos, «Het Transparantieregister», d.d. 2 mei 2015</text:p></text:note-body></text:note></text:p>
      <text:p text:style-name="ifm_p_mt.3.76mm_ifm">Vraag 2</text:p>
      <text:p text:style-name="ifm_p_ifm">Is het waar dat geld dat vanuit farmaceutische bedrijven wordt overgemaakt aan besloten vennootschappen (bv’s) van medici, medische uitgeverijen of communicatie/scholingsbureaus niet in verband gebracht wordt met de betrokken artsen? Kunt u uw antwoord toelichten?</text:p>
      <text:p text:style-name="ifm_p_mt.3.76mm_ifm">Vraag 3</text:p>
      <text:p text:style-name="ifm_p_ifm">Hoe vindt u het dat bv’s als CVGK, Medcon of Heart Beat grote bedragen, afkomstig van farmaceuten, doorsluizen naar medici zonder de medici of de reden van de donatie met naam te noemen? Hoe gaat u bewerkstelligen dat er wel echte transparantie komt?<text:note text:id="ID-2015Z08710-d37e81" text:note-class="footnote"><text:note-citation text:label="2 ">2</text:note-citation><text:note-body><text:p text:style-name="ifm_p_font.normal_size.6.93pt_mt..5mm_indent.-0.1161in_mleft.0.1161in_ifm">Zie http://transparantieregister.nl/Home</text:p></text:note-body></text:note></text:p>
      <text:p text:style-name="ifm_p_mt.3.76mm_ifm">Vraag 3</text:p>
      <text:p text:style-name="ifm_p_ifm">Hoe verklaart u dat het Universitair Medisch Centrum Groningen (UMCG) in 2012 bijna vijf miljoen euro van enkele farmaceutische bedrijven heeft ontvangen, terwijl in het register nog geen miljoen euro staat opgegeven?<text:note text:id="ID-2015Z08710-d37e95" text:note-class="footnote"><text:note-citation text:label="3 ">3</text:note-citation><text:note-body><text:p text:style-name="ifm_p_font.normal_size.6.93pt_mt..5mm_indent.-0.1161in_mleft.0.1161in_ifm">Zie artikel FD «Transparantieregister Zorg onvolledig», d.d. 2 mei 2015</text:p></text:note-body></text:note></text:p>
      <text:p text:style-name="ifm_p_mt.3.76mm_ifm">Vraag 4</text:p>
      <text:p text:style-name="ifm_p_ifm">Ook het VU medisch centrum (VUmc) ontving in 2012, volgens eigen opgaaf, meer dan vijf miljoen euro van farmaceuten, terwijl in het Transparantieregister slecht een fractie van dat bedrag wordt vermeld; hoe kunt u dit verklaren? Faalt het Transparantieregister in de praktijk?</text:p>
      <text:p text:style-name="ifm_p_mt.3.76mm_ifm">Vraag 5</text:p>
      <text:p text:style-name="ifm_p_ifm">Bent u van mening dat het huidige Transparantieregister, op basis van vrijwilligheid en zonder controle van de Inspectie voor de Gezondheidszorg (IGZ), geen volledig en transparant beeld geeft van de geldstromen van farmaceutische bedrijven naar artsen?</text:p>
      <text:p text:style-name="ifm_p_mt.3.76mm_ifm">Vraag 6</text:p>
      <text:p text:style-name="ifm_p_ifm">Wat is de achterliggende gedachte van het register in zijn huidige vorm? Is het voor de patiënt bedoeld, of is het een middel om de farmaceutische industrie een beter imago te bezorgen? Is dit register op basis van vrijwilligheid, een register dat daadwerkelijk een volledig en transparant beeld laat zien en toont welke grote financiële belangen met betalingen door farmaceuten gemoeid zijn?</text:p>
      <text:p text:style-name="ifm_p_mt.3.76mm_ifm">Vraag 7</text:p>
      <text:p text:style-name="ifm_p_ifm">Wat is uw reactie op het onderzoek ten behoeve van een thesis van een VU-student waaruit blijkt dat het Transparantieregister niet alleen onvolledig is, maar dat het voor patiënten en andere geïnteresseerden ook ontzettend moeilijk is om de relatie tussen professionals en farmaceuten te beoordelen (de informatie is summier en wanneer farmaceuten, zorgverleners of het Transparantieregister om meer informatie wordt gevraagd, wordt die niet vertrekt)?<text:note text:id="ID-2015Z08710-d37e128" text:note-class="footnote"><text:note-citation text:label="4 ">4</text:note-citation><text:note-body><text:p text:style-name="ifm_p_font.normal_size.6.93pt_mt..5mm_indent.-0.1161in_mleft.0.1161in_ifm">Kamerstuk 32 620, nr. 145</text:p></text:note-body></text:note> Is dit de transparantie die u voor ogen heeft?</text:p>
      <text:p text:style-name="ifm_p_mt.3.76mm_ifm">Vraag 8</text:p>
      <text:p text:style-name="ifm_p_ifm">Wat vindt u er van dat na twee jaar van invoering blijkt dat het Transparantieregister onvolledig is, moeilijk te doorgronden voor patiënten en andere geïnteresseerden en gemiddeld slechts enkele tientallen bezoekers per dag trekt?</text:p>
      <text:p text:style-name="ifm_p_mt.3.76mm_ifm">Vraag 9</text:p>
      <text:p text:style-name="ifm_p_ifm">Is dit het soort transparantie dat u voor ogen heeft wanneer u spreekt over het zogenoemde «Jaar van de transparantie»? Hoe kan met een dergelijke vrijblijvendheid volgens u een werkelijk transparant beeld ontstaan over de beïnvloeding door farmaceutische bedrijven van artsen en ziekenhuizen?</text:p>
      <text:p text:style-name="ifm_p_mt.3.76mm_ifm">Vraag 10</text:p>
      <text:p text:style-name="ifm_p_ifm">Hoe moet uw uitspraak in het Algemeen overleg «Het is zelfregulering, maar dat betekent niet dat het vrijblijvend is» geïnterpreteerd worden? De Inspectie voor de Gezondheidszorg (IGZ) heeft laten weten geen toezicht te houden op het Transparantieregister; hoe gaat u ervoor zorgen dat het vrijblijvende karakter van het Transparantieregister komt te vervallen en het wel gaat functioneren zoals het register in de Verenigde Staten, dat is gebaseerd op de Sunshine Act en waarbij overtreders, artsen en farmaceutische bedrijven boetes krijgen opgelegd?<text:note text:id="ID-2015Z08710-d37e155" text:note-class="footnote"><text:note-citation text:label="5 ">5</text:note-citation><text:note-body><text:p text:style-name="ifm_p_font.normal_size.6.93pt_mt..5mm_indent.-0.1161in_mleft.0.1161in_ifm">Kamerstuk 29 477, nr. 326</text:p></text:note-body></text:note></text:p>
      <text:p text:style-name="ifm_p_mt.3.76mm_ifm">Vraag 11</text:p>
      <text:p text:style-name="ifm_p_ifm">Kan het opgeven van financiële relaties tussen artsen en farmaceutische bedrijven verplicht worden gesteld binnen de huidige afspraken van de stichting Code Geneesmiddelenreclame (CGR) op basis van «Zelfregulering»? Kunt u uw antwoord toelichten?</text:p>
      <text:p text:style-name="ifm_p_mt.3.76mm_ifm">Vraag 12</text:p>
      <text:p text:style-name="ifm_p_ifm">Vindt u niet dat medische professionals en farmaceuten een boete opgelegd moeten krijgen indien zij niet alle financiële relaties in het transparantieregister vermelden? Kunt u uw antwoord toelichten?</text:p>
      <text:p text:style-name="ifm_p_mt.3.76mm_ifm">Vraag 13</text:p>
      <text:p text:style-name="ifm_p_ifm">Bent u bereid de IGZ hierop toezicht uit te laten oefenen? Zo ja, krijgt zij aanvullende capaciteit en middelen hiervoor? Zo nee, hoe gaat u dan invulling geven aan de door u zo gekoesterde transparantie?</text:p>
      <text:p text:style-name="ifm_p_mt.3.76mm_ifm">Vraag 14</text:p>
      <text:p text:style-name="ifm_p_ifm">Bent u van mening dat de 9.300 euro die een psychiater van farmaceut Eli Lilly and Company ontving voor een spreekbeurt, valt onder geoorloofd gunstbetoon waarbij volgens artikel 94 van de Geneesmiddelenwet een prestatie die wordt verricht «in een redelijke verhouding staat tot die gelden»? Wilt u dit toelichten en nader concreet aangeven wat onder geoorloofd gunstbetoon wordt verstaan?<text:note text:id="ID-2015Z08710-d3e81a" text:note-class="footnote"><text:note-citation text:label="6 ">6</text:note-citation><text:note-body><text:p text:style-name="ifm_p_font.normal_size.6.93pt_mt..5mm_indent.-0.1161in_mleft.0.1161in_ifm">Zie http://transparantieregister.nl/Home</text:p></text:note-body></text:note> 
         <text:note text:id="ID-2015Z08710-d37e187" text:note-class="footnote"><text:note-citation text:label="7 ">7</text:note-citation><text:note-body><text:p text:style-name="ifm_p_font.normal_size.6.93pt_mt..5mm_indent.-0.1161in_mleft.0.1161in_ifm">Zie http://wetten.overheid.nl/BWBR0021505/geldigheidsdatum_12-05-2015#Hoofdstuk9</text:p></text:note-body></text:note></text:p>
      <text:p text:style-name="ifm_p_mt.3.76mm_ifm">Vraag 15</text:p>
      <text:p text:style-name="ifm_p_ifm">Uit de uitzending van Argos blijkt dat een internist van het Ziekenhuis Bethesda te Hoogeveen een waarschuwing kreeg van de inspectie, en MSD een boete van meer dan een ton omdat het bedrijf de specialist als «scientific speaker» betaalde met een bedrag van 230 euro per uur; volgens de afspraken van CGR mag dat maximaal 140 euro zijn voor een gewoon specialist; de inspectie handelde op basis van een klacht, maar MSD blijkt dat structureel te doen; uit dezelfde Argos-uitzending blijkt bijvoorbeeld dat MSD ook een cardioloog van het Amphia Ziekenhuis te Breda als scientific speaker betaalt, en zijn geen maatregelen getroffen; het Transparantieregister handelt namelijk alleen op basis van klachten, net als de IGZ; hoe kan worden bereikt dat het Transparantieregister beter inzicht geeft en ook daadwerkelijk leidt tot handhaving/sancties?</text:p>
      <text:p text:style-name="ifm_p_mt.3.76mm_ifm">Vraag 16</text:p>
      <text:p text:style-name="ifm_p_ifm">Is er een maximum norm af te spreken voor betalingen die een zorgverlener dan wel een zorginstelling – jaarlijks – van farmaceutische bedrijven mag ontvangen, en wordt daar dan op gecontroleerd?</text:p>
      <text:p text:style-name="ifm_p_mt.3.76mm_ifm">Vraag 17</text:p>
      <text:p text:style-name="ifm_p_ifm">Uw ambtsvoorganger, Minister Klink, ging akkoord met zelfregulatie, maar had alsnog de invoer van een wet, vergelijkbaar met de Sunshine Act in de Verenigde Staten, als stok achter de deur wanneer de zelfregulatie niet – voldoende – zou werken;<text:note text:id="ID-2015Z08710-d37e214" text:note-class="footnote"><text:note-citation text:label="8 ">8</text:note-citation><text:note-body><text:p text:style-name="ifm_p_font.normal_size.6.93pt_mt..5mm_indent.-0.1161in_mleft.0.1161in_ifm">http://www.trouw.nl/tr/nl/4324/Nieuws/article/detail/1139852/2009/05/04/Klink-wil-alle-bedragen-zien.dhtml</text:p></text:note-body></text:note> bent u van mening dat de zelfregulatie voldoende werkt? Zo nee, komt er alsnog een wet die dwingt tot echte transparantie?</text:p>
      <text:h text:style-name="ifm_p_font.bold_mt.5.08mm_page.keep-with-next_ifm" text:outline-level="2">Mededeling</text:h>
      <text:p text:style-name="ifm_p_mt.4.23mm_ifm">De vragen van de Kamerleden Van Gerven (SP) en Leijten (SP) over de onvolledigheid van het Transparantieregister Zorg (2015Z08710) kunnen tot mijn spijt niet binnen de gebruikelijke termijn worden beantwoord.</text:p>
      <text:p text:style-name="ifm_p_ifm">De reden van het uitstel is dat er over dit onderwerp afstemming met diverse veld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Gerven en Leijten over de onvolledigheid van het Transparantieregister Zorg</dc:title>
    <meta:user-defined meta:name="OVERHEIDop.ParlID/DC.identifier">ah-tk-20142015-2482</meta:user-defined>
    <meta:user-defined meta:name="OVERHEIDop.vraagnummer">2015Z08710</meta:user-defined>
    <meta:user-defined meta:name="OVERHEIDop.aanhangselNummer">248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6-05</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de onvolledigheid van het Transparantieregister Zorg</meta:user-defined>
    <meta:user-defined meta:name="DCTERMS.W3CDTF/DCTERMS.available">2015-06-08</meta:user-defined>
    <meta:user-defined meta:name="OVERHEIDop.publicationName">Kamervragen (Aanhangsel)</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