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de leden <text:span text:style-name="ifm_span_font.bold_ifm">Van Dekken</text:span> (PvdA) en <text:span text:style-name="ifm_span_font.bold_ifm">Bruins Slot</text:span> (CDA) aan de Ministers van Volksgezondheid, Welzijn en Sport en van Veiligheid en Justitie over <text:span text:style-name="ifm_span_font.italic_ifm">het bericht «Matchfixing in amateurvoetbal aan orde van de dag»</text:span> (ingezonden 22 mei 2015).</text:p>
      <text:p text:style-name="ifm_p_font.roman_mt.3.76mm_ifm">Mededeling van Minister <text:span text:style-name="ifm_span_font.bold_ifm">Schippers</text:span> (Volksgezondheid, Welzijn en Sport) (ontvangen 5 juni 2015).</text:p>
      <text:p text:style-name="ifm_p_mt.3.76mm_ifm">Vraag 1</text:p>
      <text:p text:style-name="ifm_p_ifm">Kent u het bericht «Matchfixing in amateurvoetbal aan orde van de dag»?<text:note text:id="ID-2015Z09293-d37e61" text:note-class="footnote"><text:note-citation text:label="1 ">1</text:note-citation><text:note-body><text:p text:style-name="ifm_p_font.normal_size.6.93pt_mt..5mm_indent.-0.1161in_mleft.0.1161in_ifm">NRC, «Matchfixing in amateurvoetbal aan orde van de dag», 16 mei 2015</text:p></text:note-body></text:note></text:p>
      <text:p text:style-name="ifm_p_mt.3.76mm_ifm">Vraag 2</text:p>
      <text:p text:style-name="ifm_p_ifm">Deelt u de mening dat het ongeoorloofd beïnvloeden van sportwedstrijden, zowel in het betaald voetbal als in het amateurvoetbal, bijzonder ongewenst is, en het imago van de sport onherstelbaar kan beschadigen?</text:p>
      <text:p text:style-name="ifm_p_mt.3.76mm_ifm">Vraag 3</text:p>
      <text:p text:style-name="ifm_p_ifm">Welke acties onderneemt u momenteel om matchfixing te bestrijden? Welke extra acties ziet u voor u, en bent u bereid deze in te zetten ter bestrijding van matchfixing in het amateurvoetbal?</text:p>
      <text:p text:style-name="ifm_p_mt.3.76mm_ifm">Vraag 4</text:p>
      <text:p text:style-name="ifm_p_ifm">Welke strafrechtelijke en/of tuchtrechtelijke instrumenten, dan wel protocollen, reglementen en/of codes bestaan er om matchfixing in het amateurvoetbal te bestrijden?</text:p>
      <text:p text:style-name="ifm_p_mt.3.76mm_ifm">Vraag 5</text:p>
      <text:p text:style-name="ifm_p_ifm">Welke voorlichtende en tuchtrechtelijke taak heeft de KNVB volgens u in dezen?</text:p>
      <text:p text:style-name="ifm_p_mt.3.76mm_ifm">Vraag 6</text:p>
      <text:p text:style-name="ifm_p_ifm">Welke mogelijkheden ziet u voor de sport om amateurvoetballers te stimuleren matchfixing eerder en meer bij de KNVB te melden?</text:p>
      <text:p text:style-name="ifm_p_mt.3.76mm_ifm">Vraag 7</text:p>
      <text:p text:style-name="ifm_p_ifm">Wanneer is sprake van zo’n ernstig geval van matchfixing in het amateurvoetbal dat het Openbaar Ministerie er bij betrokken wordt?</text:p>
      <text:p text:style-name="ifm_p_mt.3.76mm_ifm">Vraag 8</text:p>
      <text:p text:style-name="ifm_p_ifm">Deelt u de mening dat onvoldoende prioriteit van het OM voor aanpak van matchfixing in het profvoetbal ook een verkeerd signaal afgeeft naar amateurvoetballers?</text:p>
      <text:h text:style-name="ifm_p_font.bold_mt.5.08mm_page.keep-with-next_ifm" text:outline-level="2">Mededeling</text:h>
      <text:p text:style-name="ifm_p_mt.4.23mm_ifm">De vragen van de Kamerleden Van Dekken (PvdA) en Bruins Slot (CDA) over het bericht «Matchfixing in amateurvoetbal aan orde van de dag» (2015Z09293) kunnen tot mijn spijt niet binnen de gebruikelijke termijn worden beantwoord.</text:p>
      <text:p text:style-name="ifm_p_ifm">De reden van het uitstel is dat de antwoorden interdepartementaal moeten worden afgestem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Bruins Slot over het bericht “Matchfixing in amateurvoetbal aan orde van de dag”</dc:title>
    <meta:user-defined meta:name="OVERHEIDop.ParlID/DC.identifier">ah-tk-20142015-2481</meta:user-defined>
    <meta:user-defined meta:name="OVERHEIDop.vraagnummer">2015Z09293</meta:user-defined>
    <meta:user-defined meta:name="OVERHEIDop.aanhangselNummer">2481</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Uitstel beantwoording vragen van de leden Van Dekken en Bruins Slot over het bericht “Matchfixing in amateurvoetbal aan orde van de dag”</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