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Krol</text:span> (50PLUS) aan de Staatssecretaris van Volksgezondheid, Welzijn en Sport over <text:span text:style-name="ifm_span_font.italic_ifm">de uitzending van het programma Kassa waarin de ANBO een Hulpfonds Woningaanpassingen heeft gelanceerd</text:span> (ingezonden 7 mei 2015).</text:p>
      <text:p text:style-name="ifm_p_font.roman_mt.3.76mm_ifm">Antwoord van Staatssecretaris <text:span text:style-name="ifm_span_font.bold_ifm">Van Rijn</text:span> (Volksgezondheid, Welzijn en Sport) (ontvangen 5 juni 2015).</text:p>
      <text:p text:style-name="ifm_p_mt.3.76mm_ifm">Vraag 1</text:p>
      <text:p text:style-name="ifm_p_ifm">Bent u bekend met de uitzending van het programma waarin de ANBO (Algemene Nederlandse Bond voor Ouderen) een Hulpfonds Woningaanpassingen heeft gelanceerd?<text:note text:id="n1" text:note-class="footnote"><text:note-citation text:label="1 ">1</text:note-citation><text:note-body><text:p text:style-name="ifm_p_font.normal_size.6.93pt_mt..5mm_indent.-0.1161in_mleft.0.1161in_ifm">Kassa, 2 mei 2015 op NPO1</text:p></text:note-body></text:note></text:p>
      <text:p text:style-name="ifm_p_mt.3.76mm_ifm">Antwoord 1</text:p>
      <text:p text:style-name="ifm_p_ifm">Ja.</text:p>
      <text:p text:style-name="ifm_p_mt.3.76mm_ifm">Vraag 2, 3 en 4</text:p>
      <text:p text:style-name="ifm_p_ifm">Hoe beoordeelt u het bericht dat de ANBO zich genoodzaakt ziet een Fonds woningaanpassingen in het leven te roepen, omdat velen hun noodzakelijke woningaanpassingen niet kunnen bekostigen?</text:p>
      <text:p text:style-name="ifm_p_ifm">Hoe beoordeelt u het onderzoeksresultaat van onderzoek uitgevoerd in opdracht van ANBO, dat bijna de helft van de onderzochte gemeenten te strenge criteria hanteert voor de vergoeding van woningaanpassingen?</text:p>
      <text:p text:style-name="ifm_p_ifm">Hoe beoordeelt u het onderzoeksresultaat van onderzoek uitgevoerd in opdracht van ANBO, dat minder dan de helft van de onderzochte gemeenten middelen beschikbaar stelt voor woningaanpassingen? Kunt u uw antwoord toelichten?</text:p>
      <text:p text:style-name="ifm_p_mt.3.76mm_ifm">Antwoord 2, 3 en 4</text:p>
      <text:p text:style-name="ifm_p_ifm">Het onderzoek van de ANBO is uitgevoerd onder 69 gemeenten waarvan 19 gemeenten de vragenlijst volledig en 8 gemeenten de vragenlijst deels hebben ingevuld. Het is de vraag of op basis hiervan conclusies kunnen worden getrokken voor heel Nederland. Dat neemt niet weg dat ik signalen als deze over de gemeentelijke uitvoering van de Wmo 2015 waardeer en nauwgezet volg.</text:p>
      <text:p text:style-name="ifm_p_ifm">Gemeenten zijn gehouden de wet, de Wmo 2015 uit te voeren. Deze wet waarborgt (met artikel 2.3.2.) dat ingeval iemand een aanvraag voor een woningaanpassing doet om zijn zelfredzaamheid te bevorderen, de gemeente zorgvuldig onderzoek moet doen naar deze behoefte. Indien uit het onderzoek blijkt dat de woningaanpassing bijdraagt aan de zelfredzaamheid van betrokkene en deze niet door hemzelf of met behulp van anderen georganiseerd kan worden, is de gemeente gehouden een maatwerkvoorziening te verstrekken. De gemeente is gehouden in het onderzoek de kenmerken van de persoon en diens situatie, waaronder zijn financiële situatie te betrekken. Indien een cliënt het niet eens is met het besluit van de gemeente en van mening is dat de gemeente te strenge eisen stelt, kan hiertegen door hem bezwaar en beroep worden aangetekend.</text:p>
      <text:p text:style-name="ifm_p_ifm">Nu het wettelijk kader voldoende helder is en hiermee de rechten van de cliënt voldoende gewaarborgd zijn, is de vorming van een fonds woningaanpassingen overbodig. Gemeenten zijn, ongeacht het al dan niet specifiek begroot hebben van uitgaven voor woningaanpassingen, gehouden in de daarvoor in aanmerking komende gevallen voorzieningen te verstrekken.</text:p>
      <text:p text:style-name="ifm_p_ifm">Indien ik concrete voorbeelden heb van situaties waarbij gemeenten zich niet aan de wet houden, ga ik daarover met betrokkenen in gesprek.</text:p>
      <text:p text:style-name="ifm_p_mt.3.76mm_ifm">Vraag 5</text:p>
      <text:p text:style-name="ifm_p_ifm">Deelt u de mening dat, om het ouderen mogelijk te maken langer thuis te blijven wonen, het noodzakelijk is randvoorwaarden om dit voor hen mogelijk te maken, zoals woningaanpassingen, goed te regelen? Kunt u uw antwoord toelichten?</text:p>
      <text:p text:style-name="ifm_p_mt.3.76mm_ifm">Antwoord 5</text:p>
      <text:p text:style-name="ifm_p_ifm">Ik deel deze mening. In de Wmo 2015 zijn de randvoorwaarden om mensen zo lang mogelijk in hun eigen leefomgeving te laten wonen opgenomen. Dit heeft tot gevolg dat wanneer iemand zich wendt tot de gemeente met een vraag voor ondersteuning om zo lang mogelijk in zijn eigen leefomgeving te kunnen blijven wonen en het college komt, op grond van een zorgvuldig onderzoek, tot de conclusie dat deze persoon geholpen is met een woningaanpassing, de gemeente op grond van de Wmo 2015 gehouden is deze woningaanpassing te bieden.</text:p>
      <text:p text:style-name="ifm_p_ifm">Het is vervolgens aan de gemeenteraden om binnen de wettelijke kaders uitwerking te geven aan het lokale beleid in het gemeentelijke beleidsplan en de gemeentelijke verordening. Van belang voor het ontwerp van de gemeentelijke verordening is dat deze voldoende ruimte laat voor individuele afwegingen als voorwaarde voor maatwerk in ondersteuning.</text:p>
      <text:p text:style-name="ifm_p_mt.3.76mm_ifm">Vraag 6 en 7</text:p>
      <text:p text:style-name="ifm_p_ifm">Hoe beoordeelt u het gegeven dat het kennelijk uitmaakt in welke gemeente iemand woont of deze een woningaanpassing vergoed krijgt? Kunt u uw antwoord toelichten?</text:p>
      <text:p text:style-name="ifm_p_ifm">Deelt u de mening dat het vreemd is dat het hierbij uitmaakt in welke gemeente iemand woont, aangezien het beleid om langer thuis te blijven wonen, landelijk is en mensen in verschillende gemeenten dus met dezelfde gevolgen te maken krijgen, terwijl gemeenten wel verschillend beleid voeren? Kunt u uw antwoord toelichten?</text:p>
      <text:p text:style-name="ifm_p_mt.3.76mm_ifm">Antwoord 6 en 7</text:p>
      <text:p text:style-name="ifm_p_ifm">De Wmo 2015 biedt de randvoorwaarden om mensen zo lang mogelijk in hun eigen leefomgeving te laten wonen. Dit wettelijke kader bindt alle gemeenten. De lokale beleidsuitvoering dient zich binnen dit kader te voltrekken.</text:p>
      <text:p text:style-name="ifm_p_ifm">Voor een doeltreffende en doelmatige ondersteuning van mensen met beperkingen in hun zelfredzaamheid en participatie is maatwerk geboden. Daarom voorziet de Wmo 2015 in een grote mate van beleidsruimte voor gemeenten om dit maatwerk zoveel mogelijk gestalte te geven op een wijze die past bij de betreffende situatie. Het maatwerk voorziet in een passende ondersteuning, afgestemd op de behoeften van de cliënt. Zo kan de woning en woonomgeving, waaronder alternatief en meer passend woonaanbod, lokaal verschillen, evenals eventuele andere alternatieven in een gemeente om belemmeringen voor zelfredzaamheid en participatie van mensen weg te nemen. Dit brengt met zich dat de uitvoering van de wet op gemeentelijk niveau tot verschillen zal leiden. Dat is ook de bedoeling, om op die manier tot voldoende maatwerk voor de betrokken cliënten te komen. De Wmo 2015 biedt voldoende kaders om zeker te stellen dat in elke gemeente een goed niveau van maatschappelijke ondersteuning in opzet is gewaarborgd. De horizontale verantwoording, tussen de gemeenteraad en het college, dient er voor te zorgen dat dit niveau ook daadwerkelijk gewaarborgd wordt. Daarnaast biedt de wet ook de cliënt voldoende waarborgen om de gemeentelijke besluitvorming waar nodig in bezwaar en beroep te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uitzending van het programma Kassa waarin de ANBO een Hulpfonds Woningaanpassingen heeft gelanceerd</dc:title>
    <meta:user-defined meta:name="OVERHEIDop.ParlID/DC.identifier">ah-tk-20142015-2480</meta:user-defined>
    <meta:user-defined meta:name="OVERHEIDop.vraagnummer">2015Z08456</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het lid Krol over de uitzending van het programma Kassa waarin de ANBO een Hulpfonds Woningaanpassingen heeft gelanceerd</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Ouderen</meta:user-defined>
    <meta:user-defined meta:name="OVERHEIDop.versieInformatie"/>
  </office:meta>
</office:document-meta>
</file>