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text:p>
      <text:p text:style-name="ifm_p_font.roman_mt.3.76mm_ifm">Vragen van het lid <text:span text:style-name="ifm_span_font.bold_ifm">Baay-Timmerman</text:span> (50PLUS/Baay-Timmerman) aan de Staatssecretaris van Volksgezondheid, Welzijn en Sport over <text:span text:style-name="ifm_span_font.italic_ifm">het artikel «Absurde bezuiniging zorg ouderen» en «Conflict tussen zorgverzekeraars en aanbieders van langdurige zorg»</text:span> (ingezonden 1 augustus 2014).</text:p>
      <text:p text:style-name="ifm_p_font.roman_mt.3.76mm_ifm">Antwoord van Staatssecretaris <text:span text:style-name="ifm_span_font.bold_ifm">Van Rijn</text:span> (Volksgezondheid, Welzijn en Sport) (ontvangen 14 oktober 2014) Zie Aanhangsel Handelingen, vergaderjaar 2013–2014, nr. 2669</text:p>
      <text:p text:style-name="ifm_p_mt.3.76mm_ifm">Vraag 1</text:p>
      <text:p text:style-name="ifm_p_ifm">Bent u bekend met het artikel «Absurde bezuiniging zorg ouderen»<text:note text:id="ID-2014Z13820-d37e56" text:note-class="footnote"><text:note-citation text:label="1 ">1</text:note-citation><text:note-body><text:p text:style-name="ifm_p_font.normal_size.6.93pt_mt..5mm_indent.-0.1161in_mleft.0.1161in_ifm">http://www.ed.nl/extra/gezondheid/absurde-bezuiniging-zorg-ouderen-1.4470658</text:p></text:note-body></text:note> en «Conflict tussen zorgverzekeraars en aanbieders van langdurige zorg»<text:note text:id="ID-2014Z13820-d37e65" text:note-class="footnote"><text:note-citation text:label="2 ">2</text:note-citation><text:note-body><text:p text:style-name="ifm_p_font.normal_size.6.93pt_mt..5mm_indent.-0.1161in_mleft.0.1161in_ifm">http://www.ed.nl/extra/gezondheid/conflict-tussen-zorgverzekeraars-en-aanbieders-van-langdurige-zorg-1.4470515</text:p></text:note-body></text:note>, gepubliceerd in het Eindhovens Dagblad op 31 juli 2014?</text:p>
      <text:p text:style-name="ifm_p_mt.3.76mm_ifm">Antwoord 1</text:p>
      <text:p text:style-name="ifm_p_ifm">Ja.</text:p>
      <text:p text:style-name="ifm_p_mt.3.76mm_ifm">Vraag 2</text:p>
      <text:p text:style-name="ifm_p_ifm">Is het waar dat zorgverzekeraars op eigen gezag de tarieven verlagen, omdat zij niet willen opdraaien voor de ingeboekte bezuinigingen? Zo ja, hoe beoordeelt u dit?</text:p>
      <text:p text:style-name="ifm_p_mt.3.76mm_ifm">Antwoord 2</text:p>
      <text:p text:style-name="ifm_p_ifm">De korting op de contracteerruimte vanwege extramuralisering is door het kabinet geraamd op basis van de verwachte geleidelijke afbouw van het aantal lage zorgzwaartepakketten. De omvang van deze korting is in goed overleg met de zorgkantoren tot stand gekomen. Ik heb met de zorgkantoren afgesproken dat zij zich bij de inkoop 2015 op landelijk niveau houden aan deze landelijke volumeontwikkelingen en dat er daarom geen aanvullende tariefskorting uit hoofde van extramuralisering nodig is.</text:p>
      <text:p text:style-name="ifm_p_ifm">Voorts heb ik afgesproken dat ik de volumeontwikkelingen nauwgezet zal monitoren. Daar wordt dit najaar mee gestart. Indien zich afwijkingen van de ramingen voordoen die financiële consequenties hebben, dan zal ik het initiatief nemen om dat met betrokken partijen (NZa, zorgkantoren en zorgaanbieders) te bespreken.</text:p>
      <text:p text:style-name="ifm_p_mt.3.76mm_ifm">Vraag 3</text:p>
      <text:p text:style-name="ifm_p_ifm">Hoe beoordeelt u het bericht dat zorgaanbieders aangeven de korting «absurd» te vinden, omdat zij hiermee niet meer aan hun verplichtingen kunnen voldoen?</text:p>
      <text:p text:style-name="ifm_p_mt.3.76mm_ifm">Antwoord 3</text:p>
      <text:p text:style-name="ifm_p_ifm">Mede naar aanleiding van deze berichten, heb ik overleg gevoerd met Actiz, die mij via brieven van 17 juli en 6 augustus 2014 op de hoogte hebben gesteld van hun zorgen over het inkoopproces. In dit overleg heb ik uitgelegd dat de korting op de contracteerruimte aansluit bij de verwachte geleidelijke afbouw van het aantal lage zorgzwaartepakketten in 2015. Ook heb ik gewezen op de afspraken die ik heb gemaakt met zorgkantoren dat zij zich op landelijk niveau zullen houden aan de veronderstellingen van het kabinet over de geraamde volumeontwikkelingen en dat we de ontwikkelingen nauwgezet zullen monitoren. De conclusie van het gesprek met Actiz was dat het inkoopproces 2015 kan plaatsvinden op basis van deze uitgangspunten.</text:p>
      <text:p text:style-name="ifm_p_mt.3.76mm_ifm">Vraag 4</text:p>
      <text:p text:style-name="ifm_p_ifm">Gaat u zorgverzekeraars aanspreken op de opgelegde kortingen? Kunt u uw antwoord toelichten?</text:p>
      <text:p text:style-name="ifm_p_mt.3.76mm_ifm">Antwoord 4</text:p>
      <text:p text:style-name="ifm_p_ifm">Zoals ik heb aangegeven in het antwoord op vraag 2, heb ik goede afspraken gemaakt met zorgkantoren. Zorgkantoren zullen als gevolg van het extramuraliseringsbeleid in 2015 een minder groot volume aan lage zorgzwaartepakketten inkopen. Zij zullen op grond daarvan niet op voorhand tot kortingen op de tarieven overgaan.</text:p>
      <text:p text:style-name="ifm_p_mt.3.76mm_ifm">Vraag 5 en 6</text:p>
      <text:p text:style-name="ifm_p_ifm">Hoe kan voorkomen worden dat de betreffende kortingen een negatieve invloed hebben op de kwaliteit van zorg aan ouderen, met alle risico’s van dien? Kunt u uw antwoord toelichten?</text:p>
      <text:p text:style-name="ifm_p_ifm">Hoe kan voorkomen worden dat de betreffende kortingen van negatieve invloed zijn op de bedrijfsvoering van zorginstellingen, met alle risico’s van dien? Kunt u uw antwoord toelichten?</text:p>
      <text:p text:style-name="ifm_p_mt.3.76mm_ifm">Antwoord 5 en 6</text:p>
      <text:p text:style-name="ifm_p_ifm">Zoals blijkt uit mijn eerdere antwoorden is er op voorhand geen sprake van kortingen op de tarieven als gevolg van langer thuis wonen. De geschetste mogelijk negatieve gevolgen zijn dan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ay-Timmerman over het artikel “Absurde bezuiniging zorg ouderen” en “Conflict tussen zorgverzekeraars en aanbieders van langdurige zorg”</dc:title>
    <meta:user-defined meta:name="OVERHEIDop.ParlID/DC.identifier">ah-tk-20142015-248</meta:user-defined>
    <meta:user-defined meta:name="OVERHEIDop.vraagnummer">2014Z13820</meta:user-defined>
    <meta:user-defined meta:name="OVERHEIDop.aanhangselNummer">248</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M.J. van Rijn</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Antwoord op vragen van het lid Baay-Timmerman over het artikel “Absurde bezuiniging zorg ouderen” en “Conflict tussen zorgverzekeraars en aanbieders van langdurige zorg”</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Verzekeringen</meta:user-defined>
    <meta:user-defined meta:name="OVERHEIDop.versieInformatie"/>
  </office:meta>
</office:document-meta>
</file>