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0</text:p>
      <text:p text:style-name="ifm_p_font.roman_mt.3.76mm_ifm">Vragen van het lid <text:span text:style-name="ifm_span_font.bold_ifm">Siderius</text:span> (SP) aan de Staatssecretaris van Onderwijs, Cultuur en Wetenschap over <text:span text:style-name="ifm_span_font.italic_ifm">het Adelbert College dat een moeder heeft laten aanhouden door de politie vanwege onenigheid over passend onderwijs</text:span> (ingezonden 13 mei 2015).</text:p>
      <text:p text:style-name="ifm_p_font.roman_mt.3.76mm_ifm">Antwoord van Staatssecretaris <text:span text:style-name="ifm_span_font.bold_ifm">Dekker</text:span> (Onderwijs, Cultuur en Wetenschap) (ontvangen 3 juni 2015)</text:p>
      <text:p text:style-name="ifm_p_mt.3.76mm_ifm">Vraag 1</text:p>
      <text:p text:style-name="ifm_p_ifm">Acht u het wenselijk dat het Adelbert College te Wassenaar de politie heeft gebeld om een moeder van een chronisch zieke leerlinge aan te laten houden en haar vervolgens vijf en een half uur in de cel te zetten na onenigheid over het passend onderwijs aan haar dochter?<text:note text:id="ID-2015Z08650-d37e58" text:note-class="footnote"><text:note-citation text:label="1 ">1</text:note-citation><text:note-body><text:p text:style-name="ifm_p_font.normal_size.6.93pt_mt..5mm_indent.-0.1161in_mleft.0.1161in_ifm">persoonlijke gegevens onderhands verstrekt</text:p></text:note-body></text:note></text:p>
      <text:p text:style-name="ifm_p_mt.3.76mm_ifm">Antwoord 1</text:p>
      <text:p text:style-name="ifm_p_ifm">Nee, dat vind ik niet wenselijk. Ik kan mij echter situaties voorstellen waarin een conflict zo escaleert dat politie-ingrijpen helaas onvermijdelijk is.</text:p>
      <text:p text:style-name="ifm_p_mt.3.76mm_ifm">Vraag 2</text:p>
      <text:p text:style-name="ifm_p_ifm">Wat is uw mening over het feit dat zowel bovengenoemde leerlinge als haar broer sinds dinsdag 12 mei 2015 voor vijf dagen zijn geschorst door de school zodat onderzocht kan worden of zij van school verwijderd kunnen worden? Acht u dit een passende maatregel voor een door hoog opgelopen emoties ontstane situatie?</text:p>
      <text:p text:style-name="ifm_p_mt.3.76mm_ifm">Antwoord 2</text:p>
      <text:p text:style-name="ifm_p_ifm">Scholen hebben in wet- en regelgeving bewust de mogelijkheid gekregen om een leerling voor maximaal één week te schorsen. Deze school maakt gebruik van deze mogelijkheid. Aan deze schorsing zijn procedurele voorwaarden verbonden, namelijk om het besluit tot schorsing schriftelijk aan de ouders bekend te maken en om de inspectie te informeren. Aan deze voorwaarden heeft de school voldaan. Ook is de school zich ervan bewust dat definitieve verwijdering alleen kan na overleg met de inspectie en indien een andere school bereid is gevonden de leerling in te schrijven. Het is niet aan mij om een besluit tot schorsing of verwijdering inhoudelijk te beoordelen.</text:p>
      <text:p text:style-name="ifm_p_mt.3.76mm_ifm">Vraag 3</text:p>
      <text:p text:style-name="ifm_p_ifm">Is er in uw ogen door de school een passend onderwijsaanbod aan de chronisch zieke leerlinge gedaan het afgelopen jaar? Kunt u uw antwoord toelichten?</text:p>
      <text:p text:style-name="ifm_p_mt.3.76mm_ifm">Antwoord 3</text:p>
      <text:p text:style-name="ifm_p_ifm">Ik beschik niet over de informatie en deskundigheid om daarover te kunnen oordelen. Wel is mij bekend dat de afgelopen periode veel verschillende partijen betrokken zijn geweest bij deze leerling met als doel zorg te dragen voor een passend onderwijs- en ondersteuningsaanbod voor haar. Mochten ouders het niet eens zijn met de geboden extra ondersteuning, dan kunnen zij zich wenden tot de geschillencommissie passend onderwijs, die over de deskundigheid beschikt om dit te kunnen beoordelen.</text:p>
      <text:p text:style-name="ifm_p_mt.3.76mm_ifm">Vraag 4</text:p>
      <text:p text:style-name="ifm_p_ifm">Is er in de voorliggende situatie naar uw mening voldaan aan de zorgplicht, zoals deze sinds de invoering van het passend onderwijs geldt?</text:p>
      <text:p text:style-name="ifm_p_mt.3.76mm_ifm">Antwoord 4</text:p>
      <text:p text:style-name="ifm_p_ifm">De zorgplicht betekent dat de school moet zorgen voor een passend aanbod of, indien dat niet mogelijk is op de school zelf, te zorgen voor een passende plek elders. De school is zich hiervan bewust en geeft daaraan ook invulling, in eerste instantie op de eigen school maar nu ook door in samenwerking met het samenwerkingsverband te zoeken naar een mogelijke alternatieve plek voor de leerling.</text:p>
      <text:p text:style-name="ifm_p_mt.3.76mm_ifm">Vraag 5</text:p>
      <text:p text:style-name="ifm_p_ifm">Wat vindt u van het feit dat er door een school gepraat wordt over de toekomst van een leerling zonder dat de ouders daarbij betrokken worden – zelfs na een verzoek van de leerling zelf? Acht u dit een wenselijke gang van zaken?</text:p>
      <text:p text:style-name="ifm_p_mt.3.76mm_ifm">Antwoord 5</text:p>
      <text:p text:style-name="ifm_p_ifm">Ik acht betrokkenheid van ouders van groot belang. Doorgaans zullen ouders dan ook worden uitgenodigd voor overleggen die hun kind betreffen. Ook in dit geval is dat gebeurd. Uiteraard kan een school daarnaast ook overleg voeren over leerlingen, zonder dat ouders daarbij aanwezig zijn.</text:p>
      <text:p text:style-name="ifm_p_mt.3.76mm_ifm">Vraag 6</text:p>
      <text:p text:style-name="ifm_p_ifm">Is passend onderwijs er niet juist op gericht om chronisch zieke leerlingen, die graag naar een reguliere school willen, te faciliteren door scholen (onder andere door extra financiering)? Wat is de reden dat het Adelbert College weigert een chronisch zieke leerlinge te faciliteren in haar onderwijsbehoefte?</text:p>
      <text:p text:style-name="ifm_p_mt.3.76mm_ifm">Antwoord 6</text:p>
      <text:p text:style-name="ifm_p_ifm">Scholen zijn (ook) verantwoordelijk voor het onderwijs aan zieke leerlingen (zie artikel 6b van de Wet op het voortgezet onderwijs) en kunnen daarbij ondersteund worden door de consulenten Onderwijsondersteuning Zieke Leerlingen (OZL). Dat was al het geval voor de invoering van passend onderwijs en geldt nu nog steeds. In dit specifieke geval heeft de betreffende school verschillende aanpassingen gedaan om de leerling te ondersteunen. Ook de consulenten OZL hebben meegedacht. Helaas heeft dit niet geleid tot een aanbod waarmee alle betrokkenen tevreden zijn.</text:p>
      <text:p text:style-name="ifm_p_mt.3.76mm_ifm">Vraag 7</text:p>
      <text:p text:style-name="ifm_p_ifm">Welke maatregelen gaat u nemen om ook voor de betreffende leerlinge passend onderwijs te garanderen, zodat zij haar toetsen en daarmee haar schooljaar op een degelijke wijze succesvol kan afronden?</text:p>
      <text:p text:style-name="ifm_p_mt.3.76mm_ifm">Antwoord 7</text:p>
      <text:p text:style-name="ifm_p_ifm">De betreffende school en het betreffende samenwerkingsverband zijn hiervoor aan zet. Zij zijn zich hiervan terdege bewust en zijn dan ook bezig om een passend aanbod voor deze leerling te organiseren.</text:p>
      <text:p text:style-name="ifm_p_mt.3.76mm_ifm">Vraag 8</text:p>
      <text:p text:style-name="ifm_p_ifm">Deelt u de conclusie van de school en het samenwerkingsverband dat een cluster-3 school de meest passende plek voor de betreffende leerlinge is, terwijl zij zelf aangeeft dat het met heldere afspraken goed mogelijk is om op dezelfde reguliere school te blijven? Welke invloed heeft de leerling en de ouders op de schoolkeuze?</text:p>
      <text:p text:style-name="ifm_p_mt.3.76mm_ifm">Antwoord 8</text:p>
      <text:p text:style-name="ifm_p_ifm">Ik kan dit individuele geval niet beoordelen. Wel kan ik mij voorstellen dat het beroep op extra ondersteuning dusdanig groot is dat een chronisch zieke leerling beter af is in het speciaal onderwijs dan in het regulier onderwijs. Vandaar ook dat er cluster 3 onderwijs is voor langdurig zieke leerlingen. Indien een reguliere school constateert dat zij de benodigde ondersteuning niet (meer) kan bieden, zal zij, altijd in overleg met de ouders, op zoek gaan naar alternatieven. Mochten zij daar gezamenlijk niet uitkomen dan kunnen zij een beroep doen op de onderwijsconsulenten. Ook kunnen ouders terecht bij de geschillencommissie passend onderwijs.</text:p>
      <text:p text:style-name="ifm_p_mt.3.76mm_ifm">Vraag 9</text:p>
      <text:p text:style-name="ifm_p_ifm">Acht u het wenselijk dat de moeder van bovengenoemde leerlinge een kort geding tegen de school moet aanspannen om de school zover te krijgen de aanpassingen te doen die nodig zijn voor het meest passende onderwijs aan haar dochter? Kunt u uw antwoord toelichten?</text:p>
      <text:p text:style-name="ifm_p_mt.3.76mm_ifm">Antwoord 9</text:p>
      <text:p text:style-name="ifm_p_ifm">Ik acht het niet wenselijk dat meningsverschillen tussen school en ouders zo hoog oplopen dat ouders hun toevlucht moeten nemen tot het aanspannen van een kort geding. Daarom subsidieer ik ook de onderwijsconsulenten. Ouders die te maken hebben met een plaatsingsprobleem van hun kind, kunnen een beroep op hen doen. Een onderwijsconsulent kan (kosteloos) ingezet worden om te bemiddelen en te ondersteunen bij de plaatsing op een school, in overleg met alle betrokkenen. De onderwijsconsulenten zetten het belang van de leerling voorop bij het zoeken naar een passende plek.</text:p>
      <text:p text:style-name="ifm_p_mt.3.76mm_ifm">Vraag 10</text:p>
      <text:p text:style-name="ifm_p_ifm">Kunt u de Kamer informeren over het aantal ouders dat een kort geding tegen een school heeft aangespannen om de leeromgeving aan te laten passen aan de behoeftes van een leerling met een beperking sinds de invoering van passend onderwijs en in de jaren daarvoor (2010, 2011, 2012 en 2013)?</text:p>
      <text:p text:style-name="ifm_p_mt.3.76mm_ifm">Antwoord 10</text:p>
      <text:p text:style-name="ifm_p_ifm">Deze gegevens zijn niet beschikbaar.</text:p>
      <text:p text:style-name="ifm_p_mt.3.76mm_ifm">Vraag 11</text:p>
      <text:p text:style-name="ifm_p_ifm">Bent u bereid deze vragen in verband met de vijf dagen schorsing van bovengenoemde leerlinge vóór 18 mei aanstaande te beantwoorden?</text:p>
      <text:p text:style-name="ifm_p_mt.3.76mm_ifm">Antwoord 11</text:p>
      <text:p text:style-name="ifm_p_ifm">Dit is vanwege de korte termijn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inzake het Adelbert College dat een moeder heeft laten aanhouden door de politie vanwege onenigheid over passend onderwijs</dc:title>
    <meta:user-defined meta:name="OVERHEIDop.ParlID/DC.identifier">ah-tk-20142015-2470</meta:user-defined>
    <meta:user-defined meta:name="OVERHEIDop.vraagnummer">2015Z08650</meta:user-defined>
    <meta:user-defined meta:name="OVERHEIDop.aanhangselNummer">2470</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6-03</meta:user-defined>
    <meta:user-defined meta:name="OVERHEID.StatenGeneraal/DC.creator">Tweede Kamer der Staten-Generaal</meta:user-defined>
    <dc:language>nl</dc:language>
    <meta:user-defined meta:name="DCTERMS.alternative"/>
    <meta:user-defined meta:name="DC.title">Antwoord op vragen van het lid Siderius inzake het Adelbert College dat een moeder heeft laten aanhouden door de politie vanwege onenigheid over passend onderwijs</meta:user-defined>
    <meta:user-defined meta:name="DCTERMS.W3CDTF/DCTERMS.available">2015-06-05</meta:user-defined>
    <meta:user-defined meta:name="OVERHEIDop.publicationName">Kamervragen (Aanhangsel)</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