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text:p>
      <text:p text:style-name="ifm_p_font.roman_mt.3.76mm_ifm">Vragen van het lid <text:span text:style-name="ifm_span_font.bold_ifm">Van Klaveren</text:span> (Groep Bontes/Van Klaveren) aan de Staatssecretaris van Financiën over <text:span text:style-name="ifm_span_font.italic_ifm">de voorwaarden voor een ANBI-status</text:span> (Ingezonden 26 september 2014).</text:p>
      <text:p text:style-name="ifm_p_font.roman_mt.3.76mm_ifm">Antwoord van Staatssecretaris <text:span text:style-name="ifm_span_font.bold_ifm">Wiebes</text:span> (Financiën) (ontvangen 14 oktober 2014).</text:p>
      <text:p text:style-name="ifm_p_mt.3.76mm_ifm">Vraag 1</text:p>
      <text:p text:style-name="ifm_p_ifm">Bent u bekend met het gegeven dat de organisatie «Stichting Democratie en Media» een ANBI-status heeft?<text:note text:id="ID-2014Z16667-d37e57" text:note-class="footnote"><text:note-citation text:label="1 ">1</text:note-citation><text:note-body><text:p text:style-name="ifm_p_font.normal_size.6.93pt_mt..5mm_indent.-0.1161in_mleft.0.1161in_ifm">http://stdem.org/nl/anbi-doelstellingen</text:p></text:note-body></text:note></text:p>
      <text:p text:style-name="ifm_p_mt.3.76mm_ifm">Antwoord 1</text:p>
      <text:p text:style-name="ifm_p_ifm">Ja.</text:p>
      <text:p text:style-name="ifm_p_mt.3.76mm_ifm">Vraag 2 en 3</text:p>
      <text:p text:style-name="ifm_p_ifm">Deelt u de visie dat een organisatie met een ANBI-status, conform de wet, het algemeen nut moet dienen?</text:p>
      <text:p text:style-name="ifm_p_ifm">Zo ja, hoe verhoudt dat dienen van het algemeen nut zich tot het politiek eenzijdig faciliteren van subsidie-aanvragen?</text:p>
      <text:p text:style-name="ifm_p_mt.3.76mm_ifm">Antwoord 2 en 3</text:p>
      <text:p text:style-name="ifm_p_ifm">Het wettelijk vereiste is dat een instelling uitsluitend of nagenoeg uitsluitend het algemeen nut beoogt. De wet noemt ook de categorieën van doelen die als algemeen nut worden beschouwd. Binnen elke categorie zijn zeer veel varianten mogelijk, zoals de lijst van algemeen nut beogende instellingen op de website van de Belastingdienst illustreert. Het is niet noodzakelijk dat een instelling het hele politieke of maatschappelijke spectrum bedient; zij kan zich vanuit haar eigen ideologie ook richten op een specifiek deel daarvan.</text:p>
      <text:p text:style-name="ifm_p_mt.3.76mm_ifm">Vraag 4</text:p>
      <text:p text:style-name="ifm_p_ifm">Hoe duidt u – in relatie tot de plicht van een organisatie met een ANBI-status het algemeen nut te dienen en, in dit geval, haar doelstelling om te zorgen voor pluriformiteit in de media – het gegeven dat «Stichting Democratie en Media» linkse media-organisaties wel steunt middels subsidie, maar rechtse aanvragen afwijst op gronden die voor de linkse aanvragen niet gelden?<text:note text:id="ID-2014Z16667-d37e83" text:note-class="footnote"><text:note-citation text:label="2 ">2</text:note-citation><text:note-body><text:p text:style-name="ifm_p_font.normal_size.6.93pt_mt..5mm_indent.-0.1161in_mleft.0.1161in_ifm">http://www.dagelijksestandaard.nl/2014/09/stichting-democratie-media-geen-steun-voor-rechtse-website</text:p></text:note-body></text:note></text:p>
      <text:p text:style-name="ifm_p_mt.3.76mm_ifm">Antwoord 4</text:p>
      <text:p text:style-name="ifm_p_ifm">De beoordeling of een instelling als algemeen nut beogende instelling kan worden aangewezen is aan de Belastingdienst/Oost-Brabant, team ANBI. Dit team beoordeelt niet alleen de statutaire doelstelling van de instelling, maar toetst ook of de wijze waarop deze daaraan in de praktijk invulling geeft, daarmee overeenstemt. Het ANBI-team heeft aldus ook een toezichthoudende taak op instellingen die als ANBI zijn aangewezen.</text:p>
      <text:p text:style-name="ifm_p_ifm">Over het toezicht op een individuele instelling kan ik geen mededeling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Klaveren over de voorwaarden voor een ANBI-status</dc:title>
    <meta:user-defined meta:name="OVERHEIDop.ParlID/DC.identifier">ah-tk-20142015-247</meta:user-defined>
    <meta:user-defined meta:name="OVERHEIDop.vraagnummer">2014Z16667</meta:user-defined>
    <meta:user-defined meta:name="OVERHEIDop.aanhangselNummer">247</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E.D. Wiebes</meta:user-defined>
    <meta:user-defined meta:name="OVERHEIDop.vergaderjaar">2014-2015</meta:user-defined>
    <meta:user-defined meta:name="DCTERMS.W3CDTF/OVERHEIDop.datumOntvangst">2014-10-14</meta:user-defined>
    <meta:user-defined meta:name="OVERHEID.StatenGeneraal/DC.creator">Tweede Kamer der Staten-Generaal</meta:user-defined>
    <dc:language>nl</dc:language>
    <meta:user-defined meta:name="DCTERMS.alternative"/>
    <meta:user-defined meta:name="DC.title">Antwoord op vragen van het lid Van Klaveren over de voorwaarden voor een ANBI-status</meta:user-defined>
    <meta:user-defined meta:name="DCTERMS.W3CDTF/DCTERMS.available">2014-10-14</meta:user-defined>
    <meta:user-defined meta:name="OVERHEIDop.publicationName">Kamervragen (Aanhangsel)</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