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Graus</text:span> (PVV) aan de Staatssecretaris van Economische Zaken over <text:span text:style-name="ifm_span_font.italic_ifm">«Brute mishandeling door zwanendrifters» naar aanleiding van klokkenluidersverklaringen</text:span> (ingezonden 6 mei 2015).</text:p>
      <text:p text:style-name="ifm_p_font.roman_mt.3.76mm_ifm">Antwoord van Staatssecretaris <text:span text:style-name="ifm_span_font.bold_ifm">Dijksma</text:span> (Economische Zaken) (ontvangen 4 juni 2015).</text:p>
      <text:p text:style-name="ifm_p_mt.3.76mm_ifm">Vraag 1</text:p>
      <text:p text:style-name="ifm_p_ifm">Heeft u kennisgenomen van de feiten (aan)getoond via bovenstaande bronnen en uitzendingen?<text:note text:id="ID-2015Z08407-d37e58" text:note-class="footnote"><text:note-citation text:label="1 ">1</text:note-citation><text:note-body><text:p text:style-name="ifm_p_font.normal_size.6.93pt_mt..5mm_indent.-0.1161in_mleft.0.1161in_ifm">Informatie op de website van actualiteitenrubriek EenVandaag, uitzending door 1V op Radio 1 (beiden 1 mei 2015) en tv document van 1V op NPO 1</text:p></text:note-body></text:note> Zo ja, kunt u een reactie geven op de getoonde beelden en feiten inclusief de aantijgingen aan het adres van de Nederlandse Voedsel- en Warenautoriteit en de verantwoordelijken binnen het Ministerie van Economische Zaken?</text:p>
      <text:p text:style-name="ifm_p_mt.3.76mm_ifm">Antwoord 1</text:p>
      <text:p text:style-name="ifm_p_ifm">De beelden, in combinatie met de door de Politie Midden-Nederland overhandigde bestuurlijke rapportages van het in 2014 uitgevoerde onderzoek, zijn voor mij aanleiding geweest de ontheffing van de bestaande ringplicht van beide zwanendrifters in te trekken en te gaan bekijken op welke wijze een verbod van het zwanendriften kan worden bewerkstelligd.</text:p>
      <text:p text:style-name="ifm_p_mt.3.76mm_ifm">Vraag 2</text:p>
      <text:p text:style-name="ifm_p_ifm">Klopt het dat de Kamer jarenlang onvolledig en/of onjuist is geïnformeerd in dezen? Zo ja, welke consequenties heeft dit tot gevolg voor de verantwoordelijken?</text:p>
      <text:p text:style-name="ifm_p_mt.3.76mm_ifm">Antwoord 2</text:p>
      <text:p text:style-name="ifm_p_ifm">Het feit dat het leewieken als handeling wel is toegestaan, maar alleen uitgevoerd mag worden door een dierenarts, was ten tijde van de in 2012 uitgevoerde controles abusievelijk niet bij de NVWA bekend. Voorts is gebleken dat tijdens de eerdere controles in 2012 administratieve voorschriften behorende bij de ontheffingen in onvoldoende mate werden nageleefd. Zoals aangegeven in mijn brief van 1 mei jl. hecht ik er aan dat uw Kamer hiervan op de hoogte is (Kamerstuk 29 446, nr. 91). De administratieve gebreken zijn mede aanleiding geweest om de ontheffing van de ringplicht in te trekken.</text:p>
      <text:p text:style-name="ifm_p_mt.3.76mm_ifm">Vraag 3</text:p>
      <text:p text:style-name="ifm_p_ifm">Wilt u met gezwinde spoed een einde maken aan Middeleeuwse dierenmartelarij door zogenoemde zwanendrifters evenals lichamelijke ingrepen zonder medische noodzaak door niet-veterinairgeschoolden? Zo neen, waarom niet? Zo ja, hoe en wanneer gaat een en ander worden uitgevoerd?</text:p>
      <text:p text:style-name="ifm_p_mt.3.76mm_ifm">Antwoord 3</text:p>
      <text:p text:style-name="ifm_p_ifm">Vanwege signalen van vermeende misstanden heeft de Politie Midden-Nederland in 2014, in samenwerking met de NVWA en RVO.nl, een uitgebreid onderzoek uitgevoerd naar de zwanendrifters. Mede naar aanleiding van dit onderzoek en de getoonde beelden in EénVandaag is het toezicht geïntensiveerd en zijn maatregelen genomen. Zo is de ontheffing van de ringplicht bij beide zwanendrifters ingetrokken en heeft de NVWA de zwanendrifters een last onder dwangsom opgelegd op het eigenhandig leewieken of tatoeëren van knobbelzwanen. Het leewieken van zwanen door niet-dierenartsen is sinds 1996 verboden. Vanaf 2018 mag deze handeling ook niet meer uitgevoerd worden door dierenartsen. Verder bezie ik op korte termijn de wettelijke mogelijkheden om het zwanendriften te verbieden. Ik verwijs hiervoor tevens naar mijn brief van 1 mei jl. (Kamerstuk 29 446, nr. 91).</text:p>
      <text:p text:style-name="ifm_p_mt.3.76mm_ifm">Vraag 4</text:p>
      <text:p text:style-name="ifm_p_ifm">Bent u bereid om er samen met betrokken bewindspersonen voor te zorgen dat er voor dierenbeulen, naast gevangenisstraf en «in relatie tot het delict staande» boetes, een levenslang verbod op het houden van dieren kan worden gefaciliteerd? Zo nee, waarom niet?</text:p>
      <text:p text:style-name="ifm_p_mt.3.76mm_ifm">Antwoord 4</text:p>
      <text:p text:style-name="ifm_p_ifm">Hiervoor verwijs ik u naar de beantwoording van de vragen van de leden Thieme en Ouwehand (beiden PvdD), mede namens de Minister van Veiligheid en Justitie, over de grootschalige internationale illegale handel van puppy’s (Aanhangsel Handelingen, vergaderjaar 2014–2015, nr. 20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us over «Brute mishandeling door zwanendrifters» naar aanleiding van klokkenluidersverklaringen</dc:title>
    <meta:user-defined meta:name="OVERHEIDop.ParlID/DC.identifier">ah-tk-20142015-2468</meta:user-defined>
    <meta:user-defined meta:name="OVERHEIDop.vraagnummer">2015Z08407</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ontvanger">S.A.M. Dijksma</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het lid Graus over «Brute mishandeling door zwanendrifters» naar aanleiding van klokkenluidersverklaringen</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op.versieInformatie"/>
  </office:meta>
</office:document-meta>
</file>