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het lid <text:span text:style-name="ifm_span_font.bold_ifm">Gesthuizen</text:span> (SP) aan de Staatssecretaris van Veiligheid en Justitie over <text:span text:style-name="ifm_span_font.italic_ifm">de verwachte uitspraak van de Raad van State</text:span> (ingezonden 12 mei 2015).</text:p>
      <text:p text:style-name="ifm_p_font.roman_mt.3.76mm_ifm">Antwoord van Staatssecretaris <text:span text:style-name="ifm_span_font.bold_ifm">Dijkhoff</text:span> (Veiligheid en Justitie) (ontvangen 4 juni 2015). Zie ook Aanhangsel Handelingen, vergaderjaar 2014–2015, nr. 2451</text:p>
      <text:p text:style-name="ifm_p_mt.3.76mm_ifm">Vraag 1</text:p>
      <text:p text:style-name="ifm_p_ifm">Heeft u kennisgenomen van het bericht dat de behandelend advocaat in de zaak die vandaag, op 11 mei 2015, in hoger beroep zou worden behandeld door de Raad van State, de zaak waaraan u in uw brief d.d. 22 april 2015 (Kamerstuk 19 637, nr. 1994) refereert, heeft ingetrokken?<text:note text:id="ID-2015Z08597-d37e49" text:note-class="footnote"><text:note-citation text:label="1 ">1</text:note-citation><text:note-body><text:p text:style-name="ifm_p_font.normal_size.6.93pt_mt..5mm_indent.-0.1161in_mleft.0.1161in_ifm">http://m.trouw.nl/tr/m/nl/4500/Politiek/article/detail/4015008/2015/05/11/Hobbel-weg-voor-uitvoering-bed-bad-brood-akkoord.dhtml</text:p></text:note-body></text:note> Zo ja, wat is hierop uw reactie?</text:p>
      <text:p text:style-name="ifm_p_mt.3.76mm_ifm">Antwoord 1</text:p>
      <text:p text:style-name="ifm_p_ifm">Ja, daarvan heb ik kennisgenomen.</text:p>
      <text:p text:style-name="ifm_p_mt.3.76mm_ifm">Vraag 2</text:p>
      <text:p text:style-name="ifm_p_ifm">Aangezien de richtinggevende uitspraak die u in uw brief aangaf te verwachten op 11 mei 2015 er nu kennelijk niet zal komen, kunt u de Kamer informeren over de stappen die u nu gaat ondernemen in plaats van het afwachten van deze uitspraak?</text:p>
      <text:p text:style-name="ifm_p_mt.3.76mm_ifm">Antwoord 2</text:p>
      <text:p text:style-name="ifm_p_ifm">Ik vind het van belang te benadrukken dat ik niet wacht op een uitspraak. In de brief van 22 april 2015 heb ik aangekondigd dat ik met de gemeenten in gesprek ga over een aantal aanvullende maatregelen. Daarnaast heb ik aangegeven dat naar mijn mening voor de Nederlandse Staat geen verdere verplichtingen voortvloeien uit de verdragen waarbij Nederland partij is. Voor het overige wil ik u verwijzen naar mijn antwoorden op de door de leden Gesthuizen (SP), Schouw (D66), Voortman (GroenLinks) en Voordewind (ChristenUnie) op 28 april 2015 (Aanhangsel Handelingen, vergaderjaar 2014–2015, nr. 24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de verwachte uitspraak van de Raad van State</dc:title>
    <meta:user-defined meta:name="OVERHEIDop.ParlID/DC.identifier">ah-tk-20142015-2466</meta:user-defined>
    <meta:user-defined meta:name="OVERHEIDop.vraagnummer">2015Z08597</meta:user-defined>
    <meta:user-defined meta:name="OVERHEIDop.aanhangselNummer">246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6-04</meta:user-defined>
    <meta:user-defined meta:name="OVERHEID.StatenGeneraal/DC.creator">Tweede Kamer der Staten-Generaal</meta:user-defined>
    <dc:language>nl</dc:language>
    <meta:user-defined meta:name="DCTERMS.alternative"/>
    <meta:user-defined meta:name="DC.title">Antwoord op vragen van het lid Gesthuizen over de verwachte uitspraak van de Raad van State</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