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de leden <text:span text:style-name="ifm_span_font.bold_ifm">Voordewind</text:span> (ChristenUnie) en <text:span text:style-name="ifm_span_font.bold_ifm">Van Laar</text:span> (PvdA) aan de Ministers voor Buitenlandse Handel en Ontwikkelingssamenwerking, van Buitenlandse Zaken en voor Wonen en Rijksdienst over <text:span text:style-name="ifm_span_font.italic_ifm">slavernij en kinderarbeid in steengroeves</text:span> (ingezonden 19 mei 2015).</text:p>
      <text:p text:style-name="ifm_p_font.roman_mt.3.76mm_ifm">Antwoord van Minister <text:span text:style-name="ifm_span_font.bold_ifm">Ploumen</text:span> (Buitenlandse Handel en Ontwikkelingssamenwerking), mede namens de Minister voor Wonen en Rijksdienst (ontvangen 4 juni 2015).</text:p>
      <text:p text:style-name="ifm_p_mt.3.76mm_ifm">Vraag 1</text:p>
      <text:p text:style-name="ifm_p_ifm">Bent u bekend met de uitzendingen van de Keuringsdienst van Waarde<text:note text:id="ID-2015Z08838-d37e61" text:note-class="footnote"><text:note-citation text:label="1 ">1</text:note-citation><text:note-body><text:p text:style-name="ifm_p_font.normal_size.6.93pt_mt..5mm_indent.-0.1161in_mleft.0.1161in_ifm">Zie: http://www.npo.nl/artikelen/de-keuringsdienst-van-waarde-onderzoekt-de-grafsteen</text:p></text:note-body></text:note> over de herkomst van grafstenen en het rapport Rock Bottom – Modern Slavery and Child labour in South Indian granite Quarries?<text:note text:id="ID-2015Z08838-d37e73" text:note-class="footnote"><text:note-citation text:label="2 ">2</text:note-citation><text:note-body><text:p text:style-name="ifm_p_font.normal_size.6.93pt_mt..5mm_indent.-0.1161in_mleft.0.1161in_ifm">Zie: http://www.indianet.nl/pb150511.html</text:p></text:note-body></text:note></text:p>
      <text:p text:style-name="ifm_p_mt.3.76mm_ifm">Antwoord 1</text:p>
      <text:p text:style-name="ifm_p_ifm">Ja.</text:p>
      <text:p text:style-name="ifm_p_mt.3.76mm_ifm">Vraag 2, 4</text:p>
      <text:p text:style-name="ifm_p_ifm">Bent u bereid om met Nederlandse bedrijven en brancheorganisaties in de graniet- en grafstenensector in gesprek te gaan om hen aan te zetten tot actieve due diligence met betrekking tot het bestrijden van slavernij en kinderarbeid en het verbeteren van de arbeidsomstandigheden?</text:p>
      <text:p text:style-name="ifm_p_ifm">Hoe bent u van plan te bevorderen dat er in drie risicosectoren uit de «MVO Sector Risico Analyse» waarin natuursteen wordt gebruikt of verhandeld (bouw, groothandel en detailhandel) afspraken worden gemaakt over het voorkomen en bestrijden van schending van arbeids- en mensenrechten?</text:p>
      <text:p text:style-name="ifm_p_mt.3.76mm_ifm">Antwoord 2, 4</text:p>
      <text:p text:style-name="ifm_p_ifm">Ja, daar ben ik toe bereid. De winning van natuursteen is in de Sector Risico Analyse (SRA) van KPMG aangemerkt als een activiteit met verhoogd risico op onveilige en ongezonde arbeidsomstandigheden binnen de bouwsector, detailhandel en groothandel. Deze drie sectoren zijn binnen de SRA als prioritair benoemd. Ik ben in gesprek met de desbetreffende brancheorganisaties over de ondersteuning die de overheid kan bieden aan de sectoren om te komen tot IMVO afspraken, waaronder afspraken over het bestrijden en voorkomen van slavernij en kinderarbeid binnen hun productieketens en het verbeteren van arbeidsomstandigheden.</text:p>
      <text:p text:style-name="ifm_p_ifm">Ook zal ik deze sectoren activeren om hun <text:span text:style-name="ifm_span_font.italic_ifm">responsibility to respect</text:span> in te vullen en een multi stakeholderdialoog op te zetten. Hierbij zoek ik samenwerking met bestaande IMVO initiatieven op dit terrein. Zo heeft bijvoorbeeld The Forest Trust (TFT) een Responsible Stone programma op het gebied van de winning van natuursteen; het bestrijden van schending van arbeids- en mensenrechten is onderdeel van dit programma (http://www.tft-earth.org/wp-content/uploads/2015/03/About-the-TFT-Responsible-Stone-Programme.pdf en http://www.duurzamenatuursteen.nl/).</text:p>
      <text:p text:style-name="ifm_p_mt.3.76mm_ifm">Vraag 3</text:p>
      <text:p text:style-name="ifm_p_ifm">Bent u bereid de slavernij en kinderarbeid in granietgroeves die onder meer aan westerse bedrijven leveren tijdens uw komende bezoek aan India aan de orde te stellen bij uw Indiase collega’s en samen initiatieven te nemen om deze misstanden te bestrijden?</text:p>
      <text:p text:style-name="ifm_p_mt.3.76mm_ifm">Antwoord 3</text:p>
      <text:p text:style-name="ifm_p_ifm">Het belang van het nemen van verantwoordelijkheid door zowel het Nederlandse als het Indiase bedrijfsleven om kinderarbeid uit te bannen, zal aan de orde komen tijdens het bezoek aan India. Een moment waarop hierover gesproken kan worden, is tijdens het <text:span text:style-name="ifm_span_font.italic_ifm">India-Dutch platform on Corporate Social Responsibility</text:span>, dat ik tijdens de reis zal lanceren. Dit is een Platform waarin Indiase en Nederlandse bedrijven, maatschappelijke organisaties en de beide overheden ervaringen uitwisselen over maatschappelijk verantwoord ondernemen en hoe bedrijven dit doen. Bedrijven kunnen van elkaars aanpak leren op diverse thema's, als ketenverantwoordelijkheid, anti-corruptie, milieu impact, gedwongen en kinderarbeid, gender, maar ook hoe invulling wordt gegeven aan de Indiase regel dat bedrijven twee procent van hun winst aan sociale ontwikkeling moeten besteden.</text:p>
      <text:p text:style-name="ifm_p_mt.3.76mm_ifm">Vraag 5</text:p>
      <text:p text:style-name="ifm_p_ifm">Hoe gaat u er voor zorgen dat de rijksoverheid en andere overheden die graniet uit India (of elders) gebruiken voor onder meer gebouwen, monumenten en bestrating, schending van arbeidsrechten als beschreven in het rapport voorkomen en bestrijden? Hoe gaat u andere overheden zoals gemeenten, provincies en waterschappen hier op aanspreken?</text:p>
      <text:p text:style-name="ifm_p_mt.3.76mm_ifm">Antwoord 5</text:p>
      <text:p text:style-name="ifm_p_ifm">Sinds begin 2013 worden bij alle grote opdrachten van het rijk de zogenaamde internationale sociale voorwaarden (ISV) toegepast, tenzij er in een specifiek geval redenen zijn om daarvan af te zien. Deze voorwaarden verplichten opdrachtnemers die op aanbestedingen inschrijven waarbij sprake is van risico’s op schendingen van de mensenrechten tot het treffen van maatregelen om deze schendingen te voorkomen of bij voorkeur uit te bannen.</text:p>
      <text:p text:style-name="ifm_p_ifm">Op dit moment zijn voor een aantal productgroepen zoals catering (koffie en thee), drankautomaten (cacao), bedrijfskleding (textiel) en bloemen door het kabinet aanvullende ISV geformuleerd. In die gevallen moeten opdrachtnemers ook risico’s op schending van een aantal specifieke normen, zoals veiligheid en gezondheid op de werkplek en leefbaar inkomen, meenemen.</text:p>
      <text:p text:style-name="ifm_p_ifm">In 2014 is de toepassing van de ISV binnen de rijksinkoop geëvalueerd. Een belangrijke aanbeveling in het evaluatierapport is om de ISV in lijn te brengen met de OESO-richtlijnen. Ik heb aan de Kamer toegezegd om met betrekking tot de inkopen door het rijk na te gaan op welke wijze dat kan geschieden. Nadat het in lijn brengen van de ISV met de OESO-richtlijnen is doorgevoerd, betekent dit dat in principe alle aan een bepaald product of dienst verbonden risico’s meegenomen zullen worden in het bestek of programma van eisen. Het onderscheid tussen de huidige generieke en aanvullende voorwaarden komt hiermee dan te vervallen.</text:p>
      <text:p text:style-name="ifm_p_ifm">Een andere aanbeveling in het evaluatierapport is om de uniforme toepassing van de ISV in alle sectoren van de overheid en semioverheid te stimuleren. Deze aanbeveling zal worden meegenomen in het plan van aanpak duurzaam inkopen dat tijdens het AO Duurzaam Inkopen op 5 februari jl. (Kamerstuk 30 196, nr. 299) door Staatssecretaris Mansveld aan de Kamer is toegezegd.</text:p>
      <text:p text:style-name="ifm_p_mt.3.76mm_ifm">Vraag 6</text:p>
      <text:p text:style-name="ifm_p_ifm">Vindt u dat er gezien de ernst van de kwestie in India onderzoek moet worden gedaan naar de arbeidssituatie bij leveranciers voor recente en lopende opdrachten op het gebied van graniet, waaruit ook aanbevelingen voor de betrokken bedrijven en inkopende overheid voortvloeien?</text:p>
      <text:p text:style-name="ifm_p_mt.3.76mm_ifm">Antwoord 6</text:p>
      <text:p text:style-name="ifm_p_ifm">Het kabinet verwelkomt het onderzoek van de Landelijke India Werkgroep en beschouwt dit als een belangrijk signaal dat wordt meegenomen in de besprekingen over IMVO afspraken in de genoemde bedrijfssectoren. Ik acht die actie belangrijker dan het verrichten van meer onderzoek.</text:p>
      <text:p text:style-name="ifm_p_mt.3.76mm_ifm">Vraag 7</text:p>
      <text:p text:style-name="ifm_p_ifm">Bent u van mening dat de uitzendingen van de Keuringsdienst van Waarde en het rapport «Rock Bottom» extra aanleiding zijn om de aanbevelingen van het in januari 2015 aan de Kamer aangeboden rapport «Evaluatie sociale voorwaarden Rijksinkoopbeleid» volledig uit te voeren? Bent u bereid om de Kamer hierover te informeren voorafgaand aan het Algemeen overleg voorzien op 3 juni aanstaande?</text:p>
      <text:p text:style-name="ifm_p_mt.3.76mm_ifm">Antwoord 7</text:p>
      <text:p text:style-name="ifm_p_ifm">De uitzendingen van de Keuringsdienst van Waarde en het rapport «Rock Bottom» laten zien dat er nog veel verbeterd kan worden, Het kabinet neemt deze signaleringen serieus. In de kabinetsreactie naar aanleiding van de evaluatie is aangegeven dat zal worden nagegaan op welke wijze de aanbevelingen kunnen worden overgenomen. Onderdeel daarvan is het uitvoeren van een aantal pilotaanbestedingen door het rijk. Deze aanbestedingstrajecten komen eind dit jaar tot een einde. De opgedane ervaringen bij zowel de aanbestedende diensten als bij de betrokken marktpartijen worden verwerkt in het inkoopkader voor de internationale sociale voorwaarden voor de rijksoverheid. Zoals ook in het rapport wordt geadviseerd en de Minister voor Wonen en Rijksdienst u heeft gemeld in zijn brief van 30 januari jl., zal de implementatiedatum gelijk getrokken worden met de ingangsdatum van de nieuwe Europese richtlijn voor aanbestedingen in april 2016.</text:p>
      <text:p text:style-name="ifm_p_mt.3.76mm_ifm">Vraag 8</text:p>
      <text:p text:style-name="ifm_p_ifm">Hoe hebt u de toezegging gestand gedaan om in gesprek te gaan met gemeenten, provincies en waterschappen om sociaal verantwoord inkopen te bevorderen, onder meer door middel van de «Toolkit Kinderarbeidvrij inkopen door overheidsinstanties» van de Stop Kinderarbeid coalitie?</text:p>
      <text:p text:style-name="ifm_p_mt.3.76mm_ifm">Antwoord 8</text:p>
      <text:p text:style-name="ifm_p_ifm">PIANOo, expertisecentrum aanbesteden, spant zich in om de internationale sociale voorwaarden breder bekend en toegepast te krijgen. In dit kader zijn in 2014 twee praktische kennissessies georganiseerd voor overheidsinkopers waarbij inkopers van de medeoverheden goed vertegenwoordigd waren. In deze sessies is uitgebreid stilgestaan bij de beschikbare tools en is ook de «Toolkit Kinderarbeidvrij inkopen door overheidsinstanties» gepresenteerd.</text:p>
      <text:p text:style-name="ifm_p_ifm">Daarnaast heeft op 17 november 2014 een rondetafelbijeenkomst plaatsgevonden georganiseerd door de ministeries van BZK, BZ en SZW en PIANOo, waarbij gesproken is met een aantal inkopers en beleidsmedewerkers van verschillende gemeentes en een provincie over de mogelijkheden om medeoverheden beter te betrekken bij het inkoopbeleid op het terrein van de internationale sociale voorwaarden.</text:p>
      <text:p text:style-name="ifm_p_ifm">Begin 2015 heeft PIANOo een vereenvoudigde handleiding internationale sociale voorwaarden ontwikkeld, en is daarnaast op dit moment bezig met MVO Nederland een nieuwe versie van de MVO Risico checker speciaal voor overheidsinkopers te ontwikkelen. Bij de ontwikkeling van beide instrumenten zijn overheidsinkopers van medeoverheden gevraagd input te leveren.</text:p>
      <text:p text:style-name="ifm_p_ifm">Op de website van PIANOo verschijnen met enige regelmaat artikelen in het kader van internationale sociale voorwaarden, zo is er o.a. in april 2014 een artikel verschenen over de «Toolkit Kinderarbeidvrij inkopen door overheidsinstanties». De toolkit zelf is ook te vinden op de website.</text:p>
      <text:p text:style-name="ifm_p_mt.3.76mm_ifm">Vraag 9</text:p>
      <text:p text:style-name="ifm_p_ifm">Bent u bereid de bovenstaande vragen vóór aanvang van uw werkbezoek aan India t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oordewind en Van Laar over slavernij en kinderarbeid in steengroeves</dc:title>
    <meta:user-defined meta:name="OVERHEIDop.ParlID/DC.identifier">ah-tk-20142015-2465</meta:user-defined>
    <meta:user-defined meta:name="OVERHEIDop.vraagnummer">2015Z08838</meta:user-defined>
    <meta:user-defined meta:name="OVERHEIDop.aanhangselNummer">2465</meta:user-defined>
    <meta:user-defined meta:name="OVERHEIDop.AanhangselTypen/DC.type">Antwoord</meta:user-defined>
    <meta:user-defined meta:name="OVERHEIDop.Parlementair/DC.type">Aanhangsel van de Handelingen</meta:user-defined>
    <meta:user-defined meta:name="OVERHEIDop.indiener">R.P. van Laar</meta:user-defined>
    <meta:user-defined meta:name="OVERHEIDop.indiener">J.S. Voordewind</meta:user-defined>
    <meta:user-defined meta:name="OVERHEIDop.ontvanger">E.M.J. Ploumen</meta:user-defined>
    <meta:user-defined meta:name="OVERHEIDop.vergaderjaar">2014-2015</meta:user-defined>
    <meta:user-defined meta:name="DCTERMS.W3CDTF/OVERHEIDop.datumOntvangst">2015-06-04</meta:user-defined>
    <meta:user-defined meta:name="OVERHEID.StatenGeneraal/DC.creator">Tweede Kamer der Staten-Generaal</meta:user-defined>
    <dc:language>nl</dc:language>
    <meta:user-defined meta:name="DCTERMS.alternative"/>
    <meta:user-defined meta:name="DC.title">Antwoord op vragen van de leden Voordewind en Van Laar over slavernij en kinderarbeid in steengroeves</meta:user-defined>
    <meta:user-defined meta:name="DCTERMS.W3CDTF/DCTERMS.available">2015-06-05</meta:user-defined>
    <meta:user-defined meta:name="OVERHEIDop.publicationName">Kamervragen (Aanhangsel)</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Organisatie en beleid</meta:user-defined>
    <meta:user-defined meta:name="OVERHEID.TaxonomieBeleidsagenda/OVERHEID.category">Zorg en gezondheid | Jongeren</meta:user-defined>
    <meta:user-defined meta:name="OVERHEID.TaxonomieBeleidsagenda/OVERHEID.category">Werk | Arbeidsomstandigheden</meta:user-defined>
    <meta:user-defined meta:name="OVERHEIDop.versieInformatie"/>
  </office:meta>
</office:document-meta>
</file>